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J.E.S. Holthau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J.E.S. Holthausstraat 18, 5328 CZ, Rossum.</text:p>
            <text:p text:style-name="common-al">De verleende vergunning is verzonden op 28 september 2021 en heeft betrekking op het realiseren van een serr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80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J.E.S. Holthausstraat 18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803</meta:user-defined>
    <meta:user-defined meta:name="OVERHEIDop.GmbID/DC.identifier">gmb-2021-342803</meta:user-defined>
    <meta:user-defined meta:name="OVERHEIDop.versieInformatie"/>
  </office:meta>
</office:document-meta>
</file>