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. van Lokvenstraat ongenummerd (openbare ruimte ter hoogte van huisnummer 38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urg. van Lokvenstraat ongenummerd (openbare ruimte ter hoogte van huisnummer 38) in Mierlo</text:p>
            <text:p text:style-name="common-al">Ontvangen: 30-09-2021</text:p>
            <text:p text:style-name="common-al">Omschrijving: het rooien van één zuileik in verband met sterk verminderde conditie</text:p>
            <text:p text:style-name="common-al">Onderdelen: Vellen van houtopstanden</text:p>
            <text:p text:style-name="common-al">Zaaknummer: 1771966528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4280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80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80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966528</meta:user-defined>
    <meta:user-defined meta:name="DCTERMS.abstract">het rooien van één zuileik in verband met sterk verminderde conditie</meta:user-defined>
    <dc:language>nl</dc:language>
    <meta:user-defined meta:name="OVERHEIDop.locatietype/OVERHEIDop.gebiedsmarkering">Punt</meta:user-defined>
    <meta:user-defined meta:name="DC.title">Kennisgeving ontvangst aanvraag Omgevingsvergunning Burg. van Lokvenstraat ongenummerd (openbare ruimte ter hoogte van huisnummer 38) in Mierlo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2802</meta:user-defined>
    <meta:user-defined meta:name="OVERHEIDop.GmbID/DC.identifier">gmb-2021-342802</meta:user-defined>
    <meta:user-defined meta:name="OVERHEIDop.versieInformatie"/>
  </office:meta>
</office:document-meta>
</file>