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orntjes 41 in Bergen (NH) het vergroten van de woning, verzenddatum 23 september 2021 (WABO2101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oorntjes 41 in Bergen (NH), het vergroten van de woning, verzenddatum 23 september 2021 (WABO2101578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orntjes 41 in Bergen (NH) het vergroten van de woning, verzenddatum 23 september 2021 (WABO2101578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94</meta:user-defined>
    <meta:user-defined meta:name="OVERHEIDop.GmbID/DC.identifier">gmb-2021-342794</meta:user-defined>
    <meta:user-defined meta:name="OVERHEIDop.versieInformatie"/>
  </office:meta>
</office:document-meta>
</file>