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rbergseweg 13 in Heerde: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september 2021 een omgevingsvergunning heeft verleend voor het kappen van een kastanjeboom op het perceel Koerbergseweg 13 in Heerde (verzenddatum: 23 september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279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9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9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30169</meta:user-defined>
    <meta:user-defined meta:name="DCTERMS.abstract">Verleende omgevingsvergunningen Koerbergseweg 13 in Heerde: het kappen van een kastanjeboom.</meta:user-defined>
    <dc:language>nl</dc:language>
    <meta:user-defined meta:name="OVERHEIDop.locatietype/OVERHEIDop.gebiedsmarkering">Adres</meta:user-defined>
    <meta:user-defined meta:name="DC.title">Verleende omgevingsvergunning Koerbergseweg 13 in Heerde: het kappen van een kastanjeboo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793</meta:user-defined>
    <meta:user-defined meta:name="OVERHEIDop.GmbID/DC.identifier">gmb-2021-342793</meta:user-defined>
    <meta:user-defined meta:name="OVERHEIDop.versieInformatie"/>
  </office:meta>
</office:document-meta>
</file>