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Maasdijk (HRW00 kadastrale sectie C nummer 2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(HRW00 kadastrale sectie C nummer 2691), 6624 KN, Heerewaarden.</text:p>
            <text:p text:style-name="common-al">De verleende vergunning is verzonden op 22 september 2021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79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9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9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erewaarden, Maasdijk (HRW00 kadastrale sectie C nummer 269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792</meta:user-defined>
    <meta:user-defined meta:name="OVERHEIDop.GmbID/DC.identifier">gmb-2021-342792</meta:user-defined>
    <meta:user-defined meta:name="OVERHEIDop.versieInformatie"/>
  </office:meta>
</office:document-meta>
</file>