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aarndammerstraat 93-H 1013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arndammerstraat 93-H 1013TC Amsterdam</text:p>
            <text:p text:style-name="common-al">Omschrijving: opnieuw opbouwen en vergroten van de bestaande aanbouw, een dakterras en het wijzigen van bestemming van winkelfunctie naar bijeenkomstfunctie/horeca</text:p>
            <text:p text:style-name="common-al">Besluit: verleend</text:p>
            <text:p text:style-name="common-al">Verzonden naar aanvrager op: 30-09-2021</text:p>
            <text:p text:style-name="common-al">Zaaknummer: Z2021-W002129</text:p>
            <text:p text:style-name="common-al">OLO nummer: 6048037</text:p>
            <text:p text:style-name="common-al">Het besluit en bijbehorende stukken kunt u per e-mail ontvangen. Stuur een verzoek naar <text:a xlink:href="procesuitvoering.sdw@amsterdam.nl?Subject=Dossiernummer Z2021-W00212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7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129</meta:user-defined>
    <meta:user-defined meta:name="DCTERMS.abstract">opnieuw opbouwen en vergroten van de bestaande aanbouw, een dakterras en het wijzigen van bestemming van winkelfunctie naar bijeenkomstfunctie/horeca</meta:user-defined>
    <dc:language>nl</dc:language>
    <meta:user-defined meta:name="OVERHEIDop.locatietype/OVERHEIDop.gebiedsmarkering">Punt</meta:user-defined>
    <meta:user-defined meta:name="DC.title">Besluit omgevingsvergunning reguliere procedure Spaarndammerstraat 93-H 1013TC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90</meta:user-defined>
    <meta:user-defined meta:name="OVERHEIDop.GmbID/DC.identifier">gmb-2021-342790</meta:user-defined>
    <meta:user-defined meta:name="OVERHEIDop.versieInformatie"/>
  </office:meta>
</office:document-meta>
</file>