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Tilligte, Kerspelweg 5:  kappen winter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Kerspelweg 5 </text:p>
            <text:p text:style-name="common-al">Project: het kappen van een winterlinde</text:p>
            <text:p text:style-name="common-al">Ingekomen: 30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7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75</meta:user-defined>
    <meta:user-defined meta:name="DCTERMS.abstract">het kappen van een winterlinde</meta:user-defined>
    <dc:language>nl</dc:language>
    <meta:user-defined meta:name="OVERHEIDop.locatietype/OVERHEIDop.gebiedsmarkering">Punt</meta:user-defined>
    <meta:user-defined meta:name="DC.title">Gemeente Dinkelland - aanvraag omgevingsvergunning- Tilligte, Kerspelweg 5:  kappen winterlin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89</meta:user-defined>
    <meta:user-defined meta:name="OVERHEIDop.GmbID/DC.identifier">gmb-2021-342789</meta:user-defined>
    <meta:user-defined meta:name="OVERHEIDop.versieInformatie"/>
  </office:meta>
</office:document-meta>
</file>