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oemveldlaan 71, 2021-07998,  het knotten van een te grote esdoorn tot 2,5 m boven maaiveld i.v.m. overlast, ingekomen 29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7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loemveldlaan 71, 2021-07998,  het knotten van een te grote esdoorn tot 2,5 m boven maaiveld i.v.m. overlast, ingekomen 29 september 2021</meta:user-defined>
    <meta:user-defined meta:name="DCTERMS.W3CDTF/DCTERMS.available">2021-10-04</meta:user-defined>
    <meta:user-defined meta:name="DCTERMS.W3CDTF/OVERHEIDop.jaargang">2021</meta:user-defined>
    <meta:user-defined meta:name="OVERHEIDop.publicationIssue">342780</meta:user-defined>
    <meta:user-defined meta:name="OVERHEIDop.GmbID/DC.identifier">gmb-2021-342780</meta:user-defined>
    <meta:user-defined meta:name="OVERHEIDop.versieInformatie"/>
  </office:meta>
</office:document-meta>
</file>