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uitenkamp (HDL01 kadastrale sectie L nummer 1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itenkamp (HDL01 kadastrale sectie L nummer 1441), 5321 KB, Hedel.</text:p>
            <text:p text:style-name="common-al">De verleende vergunning is verzonden op 23 september 2021 en heeft betrekking op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27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Hedel, Buitenkamp (HDL01 kadastrale sectie L nummer 144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778</meta:user-defined>
    <meta:user-defined meta:name="OVERHEIDop.GmbID/DC.identifier">gmb-2021-342778</meta:user-defined>
    <meta:user-defined meta:name="OVERHEIDop.versieInformatie"/>
  </office:meta>
</office:document-meta>
</file>