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lenen omgevingsvergunning, Ruiter 31 te Somer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omeren maken op grond van artikel 3.9 van de Wet algemene bepalingen omgevingsrecht bekend dat onderstaande vergunning is verzonden op 29-09-2021.</text:p>
            <text:list text:style-name="id1-3-2-1-1-3">
              <text:list-item text:style-override="id1-3-2-1-1-3-1">
                <text:number>•</text:number>
                <text:p text:style-name="al">
                <text:span text:style-name="nadrukvet">Ruiter 31 te Someren</text:span>, inzake het plaatsen zonnepanelen en kappen van bomen.</text:p>
              </text:list-item>
            </text:list>
            <text:p text:style-name="common-al"/>
            <text:p text:style-name="tussenkopcur">Activiteiten omgevingsvergunning</text:p>
            <text:p text:style-name="common-al">Burgemeester en wethouders verlenen medewerking aan dit project door middel van een omgevingsvergunning voor de activiteit(en):</text:p>
            <text:list text:style-name="id1-3-2-1-1-7">
              <text:list-item text:style-override="id1-3-2-1-1-7-1">
                <text:number>1.</text:number>
                <text:p text:style-name="al">Bouw</text:p>
              </text:list-item>
              <text:list-item text:style-override="id1-3-2-1-1-7-2">
                <text:number>2.</text:number>
                <text:p text:style-name="al">Kap</text:p>
              </text:list-item>
            </text:list>
            <text:p text:style-name="common-al"/>
            <text:p text:style-name="tussenkopcur">Inzage</text:p>
            <text:p text:style-name="common-al">De aanvraag, de beschikking en de bijbehorende stukken kunt u <text:span text:style-name="nadrukvet">op afspraak</text:span> inzien bij het Klant Contact Centrum (KCC) in het gemeentehuis. U kunt een afspraak maken via telefoonnummer (0493) 494 888.</text:p>
            <text:p text:style-name="common-al"/>
            <text:p text:style-name="tussenkopcur">Bezwaar</text:p>
            <text:p text:style-name="common-al">Bent u het niet eens met dit besluit?</text:p>
            <text:p text:style-name="common-al">Dan kunt u hiertegen, binnen zes weken na de dag waarop dit besluit is verzonden, een bezwaarschrift indienen onder vermelding van de reden waarom u het er niet mee eens bent.</text:p>
            <text:p text:style-name="common-al">Het bezwaarschrift moet u, gedateerd, gemotiveerd en ondertekend, sturen naar het college van burgemeester en wethouders van Someren, Postbus 290, 5710 AG Someren. Het indienen van een bezwaarschrift schorst de werking van dit besluit niet.</text:p>
            <text:p text:style-name="common-al">Wanneer er sprake is van een spoedeisend belang kunt u daarnaast een voorlopige voorziening vragen aan de voorzieningenrechter van de Rechtbank te ’s-Hertogenbosch, Sector bestuursrecht, Postbus 90125, 5200 MA ’s-Hertogenbosch. Aan deze procedure zijn kosten verbonden. U kunt uw verzoek om een voorlopige voorziening te treffen ook digitaal indienen. Hoe u dit kunt doen, kunt u lezen op de website: <text:a xlink:href="http://loket.rechtspraak.nl/Burgers" xlink:type="simple">http://loket.rechtspraak.nl/Burgers</text:a>.</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meren</text:p>
            </table:table-cell>
            <table:table-cell office:value-type="string" table:style-name="header.C">
              <text:p text:style-name="headerright"><text:span text:style-name="nr">Nr. 342776</text:span><text:line-break/><text:date style:data-style-name="dag" text:fixed="true" text:date-value="2021-10-07"/><text:line-break/><text:date style:data-style-name="jaar" text:fixed="true" text:date-value="2021-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2776</text:span><text:date style:data-style-name="nicedate" text:fixed="true" text:date-value="2021-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2776</text:span><text:date style:data-style-name="nicedate" text:fixed="true" text:date-value="2021-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5/xml/MC-DRP-OmgevingsvergunningAfhandeling-Web-ZM.xml</meta:user-defined>
    <meta:user-defined meta:name="OVERHEID.Gemeente/DC.creator">Someren</meta:user-defined>
    <meta:user-defined meta:name="OVERHEIDop.Rubriek/DC.type">omgevingsvergunning</meta:user-defined>
    <meta:user-defined meta:name="OVERHEID.Informatietype/DC.type">officiële publicatie</meta:user-defined>
    <meta:user-defined meta:name="OVERHEID.Gemeente/DCTERMS.publisher">Someren</meta:user-defined>
    <meta:user-defined meta:name="OVERHEID.Gemeente/OVERHEID.authority">Somer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kappen</meta:user-defined>
    <dc:language>nl</dc:language>
    <meta:user-defined meta:name="OVERHEIDop.locatietype/OVERHEIDop.gebiedsmarkering">Adres</meta:user-defined>
    <meta:user-defined meta:name="DC.title">Verlenen omgevingsvergunning, Ruiter 31 te Someren</meta:user-defined>
    <meta:user-defined meta:name="DCTERMS.W3CDTF/DCTERMS.available">2021-10-07</meta:user-defined>
    <meta:user-defined meta:name="DCTERMS.W3CDTF/OVERHEIDop.jaargang">2021</meta:user-defined>
    <meta:user-defined meta:name="OVERHEIDop.publicationIssue">342776</meta:user-defined>
    <meta:user-defined meta:name="OVERHEIDop.GmbID/DC.identifier">gmb-2021-342776</meta:user-defined>
    <meta:user-defined meta:name="OVERHEIDop.versieInformatie"/>
  </office:meta>
</office:document-meta>
</file>