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ndelaberen van 5 lindes, Lytse Buorren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3, Garyp</text:p>
            <text:p text:style-name="common-al">Olo: 6407949</text:p>
            <text:p text:style-name="common-al">het Kandelaberen van 5 lindes</text:p>
            <text:p text:style-name="common-al">Datum ontvangst: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7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ndelaberen van 5 lindes, Lytse Buorren 3, Gary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774</meta:user-defined>
    <meta:user-defined meta:name="OVERHEIDop.GmbID/DC.identifier">gmb-2021-342774</meta:user-defined>
    <meta:user-defined meta:name="OVERHEIDop.versieInformatie"/>
  </office:meta>
</office:document-meta>
</file>