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astoor van Lo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van Loonstraat, 5334 KC, Velddriel.</text:p>
            <text:p text:style-name="common-al">De aanvraag is ontvangen op 27 september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7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Pastoor van Loonstraa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773</meta:user-defined>
    <meta:user-defined meta:name="OVERHEIDop.GmbID/DC.identifier">gmb-2021-342773</meta:user-defined>
    <meta:user-defined meta:name="OVERHEIDop.versieInformatie"/>
  </office:meta>
</office:document-meta>
</file>