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kadastrale sectie S nummer 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kadastrale sectie S nummer 451), 5331 PG, Kerkdriel.</text:p>
            <text:p text:style-name="common-al">De aanvraag is ontvangen op 22 september 2021 en heeft betrekking op het tijdelijk plaatsen van containers (Opslag roerende zaken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6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 (MDL01 kadastrale sectie S nummer 45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68</meta:user-defined>
    <meta:user-defined meta:name="OVERHEIDop.GmbID/DC.identifier">gmb-2021-342768</meta:user-defined>
    <meta:user-defined meta:name="OVERHEIDop.versieInformatie"/>
  </office:meta>
</office:document-meta>
</file>