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ooi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iweg, 5321 JG, Hedel.</text:p>
            <text:p text:style-name="common-al">De aanvraag is ontvangen op 27 september 2021 en heeft betrekking op het plaatsen van een zeecontain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76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6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6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edel, Hooiwe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765</meta:user-defined>
    <meta:user-defined meta:name="OVERHEIDop.GmbID/DC.identifier">gmb-2021-342765</meta:user-defined>
    <meta:user-defined meta:name="OVERHEIDop.versieInformatie"/>
  </office:meta>
</office:document-meta>
</file>