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 Geldrop 36 5663 B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36 5663BE Geldrop</text:p>
            <text:p text:style-name="common-al">Ontvangen: 29-09-2021</text:p>
            <text:p text:style-name="common-al">Omschrijving: het uitbreiden van de woning</text:p>
            <text:p text:style-name="common-al">Onderdelen: Bouwen</text:p>
            <text:p text:style-name="common-al">Zaaknummer: 1771966482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276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6648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Kennisgeving ontvangst aanvraag Omgevingsvergunning Hoog Geldrop 36 5663 BE Geldro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763</meta:user-defined>
    <meta:user-defined meta:name="OVERHEIDop.GmbID/DC.identifier">gmb-2021-342763</meta:user-defined>
    <meta:user-defined meta:name="OVERHEIDop.versieInformatie"/>
  </office:meta>
</office:document-meta>
</file>