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olecatenlaan 4a in Ug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harlotte’s Koffiehuus </text:p>
            <text:p text:style-name="tussenkopcur">Locatie:    Molecatenlaan 4a</text:p>
            <text:p text:style-name="tussenkopcur">Oppervlakte:    40 m2 </text:p>
            <text:p text:style-name="tussenkopcur">Reden vergunning:   nieuwe ondernemer</text:p>
            <text:p text:style-name="tussenkopcur">Datum vergunning:   30 september 2021</text:p>
            <text:p text:style-name="tussenkopcur">Vergunningnummer:  te/6703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6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6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6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olecatenlaan 4a in Ugchel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60</meta:user-defined>
    <meta:user-defined meta:name="OVERHEIDop.GmbID/DC.identifier">gmb-2021-342760</meta:user-defined>
    <meta:user-defined meta:name="OVERHEIDop.versieInformatie"/>
  </office:meta>
</office:document-meta>
</file>