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Voert 4 in Bergen (NH) het vergroten van de woning, verzenddatum 18 augustus 2021 (WABO21013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2759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5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5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; - Omgevingsvergunning Voert 4 in Bergen (NH), het vergroten van de woning, verzenddatum 18 augustus 2021 (WABO2101344)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Voert 4 in Bergen (NH) het vergroten van de woning, verzenddatum 18 augustus 2021 (WABO2101344)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2759</meta:user-defined>
    <meta:user-defined meta:name="OVERHEIDop.GmbID/DC.identifier">gmb-2021-342759</meta:user-defined>
    <meta:user-defined meta:name="OVERHEIDop.versieInformatie"/>
  </office:meta>
</office:document-meta>
</file>