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agenstraat 10 tm 16 (even)  in Zuiddorpe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augustus 2021 een aanvraag omgevingsvergunning met zaaknummer <text:span text:style-name="nadrukvet">W-AOV210421 </text:span>voor het realiseren van 4 woningen gelegen aan de <text:span text:style-name="nadrukvet">Ter Hagenstraat 10 tm 16 (even) in Zuid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7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- Ter Hagenstraat 10 tm 16 (even)  in Zuiddorpeg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753</meta:user-defined>
    <meta:user-defined meta:name="OVERHEIDop.GmbID/DC.identifier">gmb-2021-342753</meta:user-defined>
    <meta:user-defined meta:name="OVERHEIDop.versieInformatie"/>
  </office:meta>
</office:document-meta>
</file>