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21 in Bergen (NH) het opnieuw tijdelijk afwijken van het bestemmingsplan voor een standplaats, verzenddatum 27 september 2021 (WABO2101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5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ergerweg 21 in Bergen (NH), het opnieuw tijdelijk afwijken van het bestemmingsplan voor een standplaats, verzenddatum 27 september 2021 (WABO2101592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ergerweg 21 in Bergen (NH) het opnieuw tijdelijk afwijken van het bestemmingsplan voor een standplaats, verzenddatum 27 september 2021 (WABO2101592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52</meta:user-defined>
    <meta:user-defined meta:name="OVERHEIDop.GmbID/DC.identifier">gmb-2021-342752</meta:user-defined>
    <meta:user-defined meta:name="OVERHEIDop.versieInformatie"/>
  </office:meta>
</office:document-meta>
</file>