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77 Kleindierenshow Midden Veluwe d.d. 7, 8 en 9 oktober 2021 in de Oranjehal aan de Bentweideweg 25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how van kleindieren  </text:p>
            <text:p text:style-name="tussenkopcur">Datum vergunning:  30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4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77 Kleindierenshow Midden Veluwe d.d. 7, 8 en 9 oktober 2021 in de Oranjehal aan de Bentweideweg 25 in Wenum Wiese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49</meta:user-defined>
    <meta:user-defined meta:name="OVERHEIDop.GmbID/DC.identifier">gmb-2021-342749</meta:user-defined>
    <meta:user-defined meta:name="OVERHEIDop.versieInformatie"/>
  </office:meta>
</office:document-meta>
</file>