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Acht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chterstraat 3, 5324 JK, Ammerzoden.</text:p>
            <text:p text:style-name="common-al">De aanvraag is ontvangen op 23 september 2021 en heeft betrekking op het bouwen van een tuinhui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274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4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4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Achterstraat 3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2748</meta:user-defined>
    <meta:user-defined meta:name="OVERHEIDop.GmbID/DC.identifier">gmb-2021-342748</meta:user-defined>
    <meta:user-defined meta:name="OVERHEIDop.versieInformatie"/>
  </office:meta>
</office:document-meta>
</file>