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1/67029 Loenense Watervalwandelingen d.d. 9 en 10 oktober 2021, start en finish bij Dorpshuis De Brink aan de Hoofdweg 5 in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wandeltochten van verschillende afstanden  </text:p>
            <text:p text:style-name="tussenkopcur">Datum vergunning:  30 september 2021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2744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744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744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 21/67029 Loenense Watervalwandelingen d.d. 9 en 10 oktober 2021, start en finish bij Dorpshuis De Brink aan de Hoofdweg 5 in Loen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744</meta:user-defined>
    <meta:user-defined meta:name="OVERHEIDop.GmbID/DC.identifier">gmb-2021-342744</meta:user-defined>
    <meta:user-defined meta:name="OVERHEIDop.versieInformatie"/>
  </office:meta>
</office:document-meta>
</file>