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1/66842 Tentfeest Oosterhuizen d.d. 15 en 16 oktober 2021 op het weiland aan de Kattekuule in Oost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vogelschieten, huldiging, tentfeest en kindermiddag </text:p>
            <text:p text:style-name="tussenkopcur">Datum vergunning: 30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74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1/66842 Tentfeest Oosterhuizen d.d. 15 en 16 oktober 2021 op het weiland aan de Kattekuule in Oosterhuiz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742</meta:user-defined>
    <meta:user-defined meta:name="OVERHEIDop.GmbID/DC.identifier">gmb-2021-342742</meta:user-defined>
    <meta:user-defined meta:name="OVERHEIDop.versieInformatie"/>
  </office:meta>
</office:document-meta>
</file>