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eef (lichtmastnr.  BOO2)  in Bergen (NH) het aanbrengen van een lichtmastreclame, verzenddatum 23 september 2021 (WABO2101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74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4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Dreef (lichtmastnr.  BOO2)  in Bergen (NH), het aanbrengen van een lichtmastreclame, verzenddatum 23 september 2021 (WABO2101580)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Dreef (lichtmastnr.  BOO2)  in Bergen (NH) het aanbrengen van een lichtmastreclame, verzenddatum 23 september 2021 (WABO2101580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741</meta:user-defined>
    <meta:user-defined meta:name="OVERHEIDop.GmbID/DC.identifier">gmb-2021-342741</meta:user-defined>
    <meta:user-defined meta:name="OVERHEIDop.versieInformatie"/>
  </office:meta>
</office:document-meta>
</file>