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e Zuideraanl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Maatschap Krabben-</text:span>
            <text:span text:style-name="nadrukvet">Renken</text:span>, een melding voor het veranderen van de inrichting op het perceel</text:p>
            <text:p text:style-name="common-al">
            <text:span text:style-name="nadrukvet">Nieuwe Zuideraanleg (ong.) te Nieuwe Pekela</text:span>
            <text:span text:style-name="nadrukvet">.</text:span>
          </text:p>
            <text:p text:style-name="last-al">De melding ligt van <text:span text:style-name="nadrukvet">donderdag </text:span><text:span text:style-name="nadrukvet">7 oktober</text:span><text:span text:style-name="nadrukvet"/><text:span text:style-name="nadrukvet">2021 </text:span><text:span text:style-name="nadrukvet">tot donderdag </text:span><text:span text:style-name="nadrukvet">18 november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274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Activiteitenbesluit Milieubeheer, Nieuwe Zuideraanleg (ongenummerd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740</meta:user-defined>
    <meta:user-defined meta:name="OVERHEIDop.GmbID/DC.identifier">gmb-2021-342740</meta:user-defined>
    <meta:user-defined meta:name="OVERHEIDop.versieInformatie"/>
  </office:meta>
</office:document-meta>
</file>