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5">
      <text:list-level-style-bullet style:num-suffix="" text:bullet-char="​" text:level="1">
        <style:list-level-properties text:min-label-width="10mm"/>
      </text:list-level-style-bullet>
    </text:list-style>
  </office:automatic-styles>
  <office:body>
    <office:text>
      <text:p text:style-name="new_page_staatscourant"/>
      <text:p text:style-name="single-kop-titel">Bomenverordening Laarbeek 2021</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de burgemeester en wethouders d.d. 6 juli 2021, aangaande de aanpassing van de bomenverordening. </text:p>
            <text:p text:style-name="al"/>
            <text:p text:style-name="al">gehoord het advies van de commissie Ruimtelijk Domein d.d. 21 juli 2021 om in te stemmen met de aanpassing van de bomenverordening Laarbeek 2015 en het voorstel als hamerstuk te behandelen;</text:p>
            <text:p text:style-name="al"/>
            <text:p text:style-name="al">besluit:</text:p>
            <text:list text:style-name="id1-3-2-1-1-8">
              <text:list-item text:style-override="id1-3-2-1-1-8-1">
                <text:number>1.</text:number>
                <text:p text:style-name="al">De bomenverordening Laarbeek 2015 wordt per 1 oktober 2021 ingetrokken.</text:p>
              </text:list-item>
              <text:list-item text:style-override="id1-3-2-1-1-8-2">
                <text:number>2.</text:number>
                <text:p text:style-name="al">De bomenverordening Laarbeek 2021 wordt per 1 oktober 2021 vastgestel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afdel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om:</text:p>
                  </table:table-cell>
                  <table:table-cell table:style-name="entry" table:number-rows-spanned="1" table:number-columns-spanned="1">
                    <text:p text:style-name="table_al">een houtig opgaand gewas zowel levend als afgestorven met een dwarsdoorsnede van de stam van minimaal 10 centime­ter op 1,3 meter hoogte boven het maaiveld. In geval van meerstammigheid geldt de dwarsdoorsnede van de dikste stam.</text:p>
                    <text:p text:style-name="table_al">In afwijking van deze minimale dwarsdoorsnede geldt geen minimale dwarsdoorsnede bij toepasbaarheid van artikelen 10, 11, 13, 14 en 15 van deze verorden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outopstand:</text:p>
                  </table:table-cell>
                  <table:table-cell table:style-name="entry" table:number-rows-spanned="1" table:number-columns-spanned="1">
                    <text:p text:style-name="table_al">één of meer bomen of boomvormers, of andere houtachtige gewassen, mogelijk onderdeel uitmakend van een bomenstruct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aardevolle boom:</text:p>
                  </table:table-cell>
                  <table:table-cell table:style-name="entry" table:number-rows-spanned="1" table:number-columns-spanned="1">
                    <text:p text:style-name="table_al">gemeentelijke of particuliere solitaire, of in groepsverband staande boom, die voldoet aan de gemeentelijke criteria voor waardevolle boom.</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roenvlakken: </text:p>
                  </table:table-cell>
                  <table:table-cell table:style-name="entry" table:number-rows-spanned="1" table:number-columns-spanned="1">
                    <text:p text:style-name="table_al">vlakken met houtopstanden in het buitengebied die als bos, natuur of landschapselement bestemd zijn in het bestemmingsplan buitengebied of voldoen aan de gemeentelijke criteria voor opname op de Groene Kaar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lijnstructuren:</text:p>
                  </table:table-cell>
                  <table:table-cell table:style-name="entry" table:number-rows-spanned="1" table:number-columns-spanned="1">
                    <text:p text:style-name="table_al">houtopstanden in lijnvormige beplanting in het buitengebied, die als zodanig zijn aangewezen of benoemd in het Bomenbeleidsplan Laarbeek 2013 of houtopstanden die voldoen aan de gemeentelijke criteria voor opname op de Groene Kaart.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oofdgroenstructuur:</text:p>
                  </table:table-cell>
                  <table:table-cell table:style-name="entry" table:number-rows-spanned="1" table:number-columns-spanned="1">
                    <text:p text:style-name="table_al">houtopstanden in dorpen die als zodanig zijn benoemd in het Groenbeleids- en groenstructuurplan Laarbeek 2011.</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kgroen: </text:p>
                  </table:table-cell>
                  <table:table-cell table:style-name="entry" table:number-rows-spanned="1" table:number-columns-spanned="1">
                    <text:p text:style-name="table_al">houtopstanden in dorpen die als zodanig zijn benoemd in het Groenbeleids- en groenstructuurplan Laarbeek 2011.</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schermde houtopstand:</text:p>
                  </table:table-cell>
                  <table:table-cell table:style-name="entry" table:number-rows-spanned="1" table:number-columns-spanned="1">
                    <text:p text:style-name="table_al">een houtopstand waarop het kapverbod van toepassing 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roene Kaart: </text:p>
                  </table:table-cell>
                  <table:table-cell table:style-name="entry" table:number-rows-spanned="1" table:number-columns-spanned="1">
                    <text:p text:style-name="table_al">topografische (digitale) kaart met daarop aangegeven, hoofdgroenstructuren, wijkgroen, lijnstructuren, groenvlakken en waardevolle bomen, met bijbehorend registe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llen:</text:p>
                  </table:table-cell>
                  <table:table-cell table:style-name="entry" table:number-rows-spanned="1" table:number-columns-spanned="1">
                    <text:p text:style-name="table_al">rooien, kappen, verplanten, het snoeien van meer dan 20 procent van de kroon of het wortelgestel, met inbegrip van kandelaberen; het verrichten van handelingen, zowel boven- als ondergronds, die de dood, de ernstige beschadiging of ernstige ontsiering van de houtopstand ten gevolge kunnen hebb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dunning:</text:p>
                  </table:table-cell>
                  <table:table-cell table:style-name="entry" table:number-rows-spanned="1" table:number-columns-spanned="1">
                    <text:p text:style-name="table_al">een velling uitsluitend bedoeld als verzorgingsmaatregel ter bevordering van groei van de overblijvende houtopstand.</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boomwaarde:</text:p>
                  </table:table-cell>
                  <table:table-cell table:style-name="entry" table:number-rows-spanned="1" table:number-columns-spanned="1">
                    <text:p text:style-name="table_al">de monetaire waarde van een boom zoals getaxeerd volgens de meest recente richtlijnen van Nederlandse Vereniging van Taxateurs van Bom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Bomen Effect Analyse:</text:p>
                  </table:table-cell>
                  <table:table-cell table:style-name="entry" table:number-rows-spanned="1" table:number-columns-spanned="1">
                    <text:p text:style-name="table_al">een standaard beoordeling van de gevolgen van voorgenomen bouw of aanleg voor een houtopstand, op basis van landelijke richtlijnen van de Bomenstichting.</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bevoegd gezag als bedoeld in artikel 1.1, eerste lid, van de Wet algemene bepalingen omgevingsrech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Groene Kaart </text:p>
            <text:list text:style-name="id1-3-2-2-2-2">
              <text:list-item text:style-override="id1-3-2-2-2-2">
                <text:number>1.</text:number>
                <text:p text:style-name="al">Burgemeester en wethouders stellen een Groene Kaart met beschermde houtopstanden vast. Jaarlijks stellen Burgemeester en wethouders de mutaties op de kaart met bijbehorend register vast. De kaart en het bijbehorend register bevatten een samenhangend geheel van de volgende beschermde houtopstanden: </text:p>
                <text:list text:style-name="id1-3-2-2-2-2-3">
                  <text:list-item text:style-override="id1-3-2-2-2-2-3-1">
                    <text:number>a.</text:number>
                    <text:p text:style-name="al">waardevolle bomen;</text:p>
                  </text:list-item>
                  <text:list-item text:style-override="id1-3-2-2-2-2-3-2">
                    <text:number>b.</text:number>
                    <text:p text:style-name="al">groenvlakken;</text:p>
                  </text:list-item>
                  <text:list-item text:style-override="id1-3-2-2-2-2-3-3">
                    <text:number>c.</text:number>
                    <text:p text:style-name="al">lijnstructuren;</text:p>
                  </text:list-item>
                  <text:list-item text:style-override="id1-3-2-2-2-2-3-4">
                    <text:number>d.</text:number>
                    <text:p text:style-name="al">hoofdgroenstructuur; </text:p>
                  </text:list-item>
                  <text:list-item text:style-override="id1-3-2-2-2-2-3-5">
                    <text:number>e.</text:number>
                    <text:p text:style-name="al">wijkgroenstructuren. </text:p>
                  </text:list-item>
                </text:list>
              </text:list-item>
              <text:list-item text:style-override="id1-3-2-2-2-3">
                <text:number>2.</text:number>
                <text:p text:style-name="al">De eigenaar van een beschermde houtopstand is verplicht het bevoegd gezag onmiddellijk schriftelijk mededeling te doen van:</text:p>
                <text:list text:style-name="id1-3-2-2-2-3-3">
                  <text:list-item text:style-override="id1-3-2-2-2-3-3-1">
                    <text:number>a.</text:number>
                    <text:p text:style-name="al">het geheel of gedeeltelijk tenietgaan van een beschermde houtopstand, anders dan door velling op grond van een verleende ontheffing of vergunning;</text:p>
                  </text:list-item>
                  <text:list-item text:style-override="id1-3-2-2-2-3-3-2">
                    <text:number>b.</text:number>
                    <text:p text:style-name="al">de dreiging dat de beschermde houtopstand geheel of gedeeltelijk teniet kan gaan.</text:p>
                  </text:list-item>
                </text:list>
              </text:list-item>
            </text:list>
          </text:section>
          <text:section text:name="artikel_id1-3-2-2-3" text:style-name="artikel">
            <text:p text:style-name="artikel_kop_titel"><text:span text:style-name="artikel_kop_label">ARTIKEL</text:span> <text:span text:style-name="artikel_kop_nr">3:</text:span> Kapverbod waardevolle bomen</text:p>
            <text:list text:style-name="id1-3-2-2-3-2">
              <text:list-item text:style-override="id1-3-2-2-3-2">
                <text:number>1.</text:number>
                <text:p text:style-name="al">Het is verboden waardevolle bomen zoals aangeduid op de Groene Kaart te vellen of te doen vellen.</text:p>
              </text:list-item>
              <text:list-item text:style-override="id1-3-2-2-3-3">
                <text:number>2.</text:number>
                <text:p text:style-name="al">Het bevoegd gezag kan ontheffing verlenen van het in het eerste lid gestelde verbod.</text:p>
              </text:list-item>
              <text:list-item text:style-override="id1-3-2-2-3-4">
                <text:number>3.</text:number>
                <text:p text:style-name="al">Het in het eerste lid gestelde verbod geldt niet voor:</text:p>
                <text:list text:style-name="id1-3-2-2-3-4-3">
                  <text:list-item text:style-override="id1-3-2-2-3-4-3-1">
                    <text:number>a.</text:number>
                    <text:p text:style-name="al">bomen die moeten worden geveld krachtens de Plantenziektenwet of krachtens een aanschrijving van het bevoegd gezag, zulks onverminderd het bepaalde in de artikelen 10 en 11 van deze verordening;</text:p>
                  </text:list-item>
                  <text:list-item text:style-override="id1-3-2-2-3-4-3-2">
                    <text:number>b.</text:number>
                    <text:p text:style-name="al">het periodiek scheren, knotten of kandelaberen als noodzakelijke beheermaatregel bij vormbomen ter uitvoering van het reguliere onderhoud;</text:p>
                  </text:list-item>
                  <text:list-item text:style-override="id1-3-2-2-3-4-3-3">
                    <text:number>c.</text:number>
                    <text:p text:style-name="al">het verrichten van snoeiwerkzaamheden aan bomen met achterstallig onderhoud;</text:p>
                  </text:list-item>
                  <text:list-item text:style-override="id1-3-2-2-3-4-3-4">
                    <text:number>d.</text:number>
                    <text:p text:style-name="al">bomen waarvoor voor verwijdering op basis van het vigerende bestemmingsplan een omgevingsvergunning (aanlegvergunning) nodig is. Beoordeling vindt dan in het kader van de aanlegvergunningprocedure plaats.</text:p>
                  </text:list-item>
                </text:list>
              </text:list-item>
              <text:list-item text:style-override="id1-3-2-2-3-5">
                <text:number>4.</text:number>
                <text:p text:style-name="al">Het bevoegd gezag kan, indien een waardevolle boom direct gevaar oplevert waardoor noodkap noodzakelijk is, besluiten dat de omgevingsvergunning voor het vellen, direct na bekendmaking van het besluit in werking treedt.</text:p>
              </text:list-item>
            </text:list>
          </text:section>
          <text:section text:name="artikel_id1-3-2-2-4" text:style-name="artikel">
            <text:p text:style-name="artikel_kop_titel"><text:span text:style-name="artikel_kop_label">ARTIKEL</text:span> <text:span text:style-name="artikel_kop_nr">4:</text:span> Criteria ontheffing</text:p>
            <text:list text:style-name="id1-3-2-2-4-2">
              <text:list-item text:style-override="id1-3-2-2-4-2">
                <text:number>1.</text:number>
                <text:p text:style-name="al">Het bevoegd gezag kan ontheffing om een waardevolle boom te vellen weigeren dan wel onder voorschriften verlenen.</text:p>
              </text:list-item>
              <text:list-item text:style-override="id1-3-2-2-4-3">
                <text:number>2.</text:number>
                <text:p text:style-name="al">Ontheffing voor het vellen van een waardevolle boom kan, mits alternatieven voor behoud uitputtend zijn onderzocht, slechts bij uitzondering worden verleend indien:</text:p>
                <text:list text:style-name="id1-3-2-2-4-3-3">
                  <text:list-item text:style-override="id1-3-2-2-4-3-3-1">
                    <text:number>a.</text:number>
                    <text:p text:style-name="al">een zwaarwegend algemeen maatschappelijk belang opweegt tegen duurzaam behoud van de waardevolle boom of;</text:p>
                  </text:list-item>
                  <text:list-item text:style-override="id1-3-2-2-4-3-3-2">
                    <text:number>b.</text:number>
                    <text:p text:style-name="al">naar boomdeskundige maatstaven instandhouding niet langer verantwoord is ter voorkoming van letsel of schade.</text:p>
                  </text:list-item>
                </text:list>
              </text:list-item>
            </text:list>
          </text:section>
          <text:section text:name="artikel_id1-3-2-2-5" text:style-name="artikel">
            <text:p text:style-name="artikel_kop_titel"><text:span text:style-name="artikel_kop_label">ARTIKEL</text:span> <text:span text:style-name="artikel_kop_nr">5:</text:span> Overige Groene Kaart en bomen in eigendom gemeente</text:p>
            <text:list text:style-name="id1-3-2-2-5-2">
              <text:list-item text:style-override="id1-3-2-2-5-2">
                <text:number>1.</text:number>
                <text:p text:style-name="al">Het is verboden zonder vergunning van het bevoegd gezag houtopstand in groenvlakken, in lijnstructuren, in de hoofdgroenstructuur en in wijkgroen, zoals aangeduid op de Groene Kaart of gemeentebomen dikker dan 10 cm diameter te vellen, onverminderd het gestelde in artikel 3 eerste lid.</text:p>
              </text:list-item>
              <text:list-item text:style-override="id1-3-2-2-5-3">
                <text:number>2.</text:number>
                <text:p text:style-name="al">Het in het eerste lid gestelde verbod geldt niet voor:</text:p>
                <text:list text:style-name="id1-3-2-2-5-3-3">
                  <text:list-item text:style-override="id1-3-2-2-5-3-3-1">
                    <text:number>a.</text:number>
                    <text:p text:style-name="al">houtopstand die moet worden geveld krachtens de Plantenziektenwet of krachtens een aanschrijving van het bevoegd gezag, zulks onverminderd het bepaalde in de artikelen 10 en 11 van deze verordening;</text:p>
                  </text:list-item>
                  <text:list-item text:style-override="id1-3-2-2-5-3-3-2">
                    <text:number>b.</text:number>
                    <text:p text:style-name="al">het periodiek vellen van hakhout ter uitvoering van het reguliere onderhoud;</text:p>
                  </text:list-item>
                  <text:list-item text:style-override="id1-3-2-2-5-3-3-3">
                    <text:number>c.</text:number>
                    <text:p text:style-name="al">het periodiek scheren, knotten of kandelaberen als noodzakelijke beheermaatregel bij vormbomen ter uitvoering van het reguliere onderhoud;</text:p>
                  </text:list-item>
                  <text:list-item text:style-override="id1-3-2-2-5-3-3-4">
                    <text:number>d.</text:number>
                    <text:p text:style-name="al">het verrichten van snoeiwerkzaamheden aan houtopstand met achterstallig onderhoud;</text:p>
                  </text:list-item>
                  <text:list-item text:style-override="id1-3-2-2-5-3-3-5">
                    <text:number>e.</text:number>
                    <text:p text:style-name="al">dunning van de houtopstand ter uitvoering van het reguliere onderhoud;</text:p>
                  </text:list-item>
                  <text:list-item text:style-override="id1-3-2-2-5-3-3-6">
                    <text:number>f.</text:number>
                    <text:p text:style-name="al">houtopstanden waarvoor voor verwijdering op basis van het vigerende bestemmingsplan een omgevingsvergunning (aanlegvergunning) nodig is. Beoordeling vindt dan in het kader van de aanlegvergunningprocedure plaats.</text:p>
                  </text:list-item>
                </text:list>
              </text:list-item>
              <text:list-item text:style-override="id1-3-2-2-5-4">
                <text:number>3.</text:number>
                <text:p text:style-name="al">Het in het eerste lid bedoelde verbod behoudens vergunning geldt eveneens voor:</text:p>
                <text:list text:style-name="id1-3-2-2-5-4-3">
                  <text:list-item text:style-override="id1-3-2-2-5-4-3-1">
                    <text:number>a.</text:number>
                    <text:p text:style-name="al">houtopstand die is aangelegd op basis van een herplant- en instandhoudingsplicht op grond van de artikelen 10 en 11 van deze verordening; </text:p>
                  </text:list-item>
                  <text:list-item text:style-override="id1-3-2-2-5-4-3-2">
                    <text:number>b.</text:number>
                    <text:p text:style-name="al">houtopstand die is aangelegd op grond van een overeenkomst met een publiekrechtelijk bestuursorgaan.</text:p>
                  </text:list-item>
                </text:list>
              </text:list-item>
              <text:list-item text:style-override="id1-3-2-2-5-5">
                <text:number>4.</text:number>
                <text:p text:style-name="al">Het bevoegd gezag kan, indien een houtopstand direct gevaar oplevert waardoor noodkap noodzakelijk is, besluiten dat de omgevingsvergunning voor het vellen, direct na bekendmaking van het besluit in werking treedt.</text:p>
              </text:list-item>
            </text:list>
          </text:section>
          <text:section text:name="artikel_id1-3-2-2-6" text:style-name="artikel">
            <text:p text:style-name="artikel_kop_titel"><text:span text:style-name="artikel_kop_label">ARTIKEL</text:span> <text:span text:style-name="artikel_kop_nr">6:</text:span> Criteria vergunning</text:p>
            <text:list text:style-name="id1-3-2-2-6-2">
              <text:list-item text:style-override="id1-3-2-2-6-2">
                <text:number>1.</text:number>
                <text:p text:style-name="al">Het bevoegd gezag kan vergunning om te vellen als bedoeld in artikel 5 eerste lid weigeren dan wel onder voorschriften of beperkingen verlenen. </text:p>
              </text:list-item>
              <text:list-item text:style-override="id1-3-2-2-6-3">
                <text:number>2.</text:number>
                <text:p text:style-name="al">Vergunning voor het vellen van een houtopstand als bedoeld in artikel 5 eerste lid, wordt geweigerd indien de belangen van verlening niet opwegen tegen de belangen van behoud van de houtopstand op basis van één of meer van de volgende waarden:</text:p>
                <text:list text:style-name="id1-3-2-2-6-3-3">
                  <text:list-item text:style-override="id1-3-2-2-6-3-3-1">
                    <text:number>a.</text:number>
                    <text:p text:style-name="al">natuur- en milieuwaarden;</text:p>
                  </text:list-item>
                  <text:list-item text:style-override="id1-3-2-2-6-3-3-2">
                    <text:number>b.</text:number>
                    <text:p text:style-name="al">landschappelijke waarden;</text:p>
                  </text:list-item>
                  <text:list-item text:style-override="id1-3-2-2-6-3-3-3">
                    <text:number>c.</text:number>
                    <text:p text:style-name="al">cultuurhistorische waarden;</text:p>
                  </text:list-item>
                  <text:list-item text:style-override="id1-3-2-2-6-3-3-4">
                    <text:number>d.</text:number>
                    <text:p text:style-name="al">beeldbepalendheid / esthetische waarden;</text:p>
                  </text:list-item>
                  <text:list-item text:style-override="id1-3-2-2-6-3-3-5">
                    <text:number>e.</text:number>
                    <text:p text:style-name="al">waarden voor recreatie en leefbaarheid;</text:p>
                  </text:list-item>
                  <text:list-item text:style-override="id1-3-2-2-6-3-3-6">
                    <text:number>f.</text:number>
                    <text:p text:style-name="al">specifieke bijzonderheid. </text:p>
                  </text:list-item>
                </text:list>
              </text:list-item>
            </text:list>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De ontheffing of vergunning moet schriftelijk en gemotiveerd worden aangevraagd, door of namens dan wel met toestemming van degene, die krachtens zakelijk recht of door degene die krachtens publiekrechtelijke bevoegdheid gerechtigd is over de beschermde houtopstand te beschikken, onder overlegging van een overzicht van de overige vergunningen, ontheffingen of toestemmingen die nodig zijn voor de realisatie van een project.</text:p>
              </text:list-item>
            </text:list>
          </text:section>
          <text:section text:name="artikel_id1-3-2-2-8" text:style-name="artikel">
            <text:p text:style-name="artikel_kop_titel"><text:span text:style-name="artikel_kop_label">ARTIKEL</text:span> <text:span text:style-name="artikel_kop_nr">8:</text:span> Intrekking of wijziging </text:p>
            <text:p text:style-name="al">De omgevingsvergunning kan worden ingetrokken of gewijzigd:</text:p>
            <text:list text:style-name="id1-3-2-2-8-3">
              <text:list-item text:style-override="id1-3-2-2-8-3-1">
                <text:number>a.</text:number>
                <text:p text:style-name="al">indien onjuiste of onvolledige gegevens ter verkrijging van ontheffing of vergunning zijn verstrekt;</text:p>
              </text:list-item>
              <text:list-item text:style-override="id1-3-2-2-8-3-2">
                <text:number>b.</text:number>
                <text:p text:style-name="al">indien na het verlenen van de omgevingsvergunning, op grond van verandering van inzichten of omstandigheden opgetreden na verlening, wijziging of intrekking noodzakelijk is vanwege het belang of de belangen ter bescherming waarvan ontheffing of vergunning is vereist; </text:p>
              </text:list-item>
              <text:list-item text:style-override="id1-3-2-2-8-3-3">
                <text:number>c.</text:number>
                <text:p text:style-name="al">indien beperkingen die aan de omgevingsvergunning zijn gesteld zijn of worden vervuld;</text:p>
              </text:list-item>
              <text:list-item text:style-override="id1-3-2-2-8-3-4">
                <text:number>d.</text:number>
                <text:p text:style-name="al">indien van de omgevingsvergunning geen gebruik wordt gemaakt binnen een daarin gestelde termijn of indien deze termijn ontbreekt, binnen een redelijke termijn. </text:p>
              </text:list-item>
            </text:list>
          </text:section>
          <text:section text:name="artikel_id1-3-2-2-9" text:style-name="artikel">
            <text:p text:style-name="artikel_kop_titel"><text:span text:style-name="artikel_kop_label">ARTIKEL</text:span> <text:span text:style-name="artikel_kop_nr">9:</text:span> Beperking geldigheidsduur </text:p>
            <text:list text:style-name="id1-3-2-2-9-2">
              <text:list-item text:style-override="id1-3-2-2-9-2">
                <text:number>1.</text:number>
                <text:p text:style-name="al">De omgevingsvergunning tot vellen als bedoeld in deze verordening vervalt indien daarvan niet binnen maximaal één jaar na het onherroepelijk zijn van de omgevingsvergunning gebruik is gemaakt, tenzij een langere termijn noodzakelijk is vanwege de voorzienbare langere uitvoeringstermijn van een project.</text:p>
              </text:list-item>
              <text:list-item text:style-override="id1-3-2-2-9-3">
                <text:number>2.</text:number>
                <text:p text:style-name="al">In het geval het een omgevingsvergunning voor het vellen van meer dan één beschermde houtopstand(en) betreft, is de omgevingsvergunning voor alle beschermde houtopstand(en) slechts één jaar geldig, ook als in fasen geveld wordt of één of enkele beschermde houtopstand(en) al geveld zijn, behoudens de in het eerste lid gestelde bevoegdheid tot het voorschrijven van een langere termijn. </text:p>
              </text:list-item>
            </text:list>
          </text:section>
          <text:section text:name="artikel_id1-3-2-2-10" text:style-name="artikel">
            <text:p text:style-name="artikel_kop_titel"><text:span text:style-name="artikel_kop_label">ARTIKEL</text:span> <text:span text:style-name="artikel_kop_nr">10:</text:span> Bijzondere voorschriften</text:p>
            <text:list text:style-name="id1-3-2-2-10-2">
              <text:list-item text:style-override="id1-3-2-2-10-2">
                <text:number>1.</text:number>
                <text:p text:style-name="al">Tot de aan de omgevingsvergunning te verbinden voorschriften kan behoren het voorschrift dat binnen een bepaalde termijn en overeenkomstig de door bevoegd gezag te geven aanwijzingen moet worden herplant. </text:p>
              </text:list-item>
              <text:list-item text:style-override="id1-3-2-2-10-3">
                <text:number>2.</text:number>
                <text:p text:style-name="al">Indien niet ter plaatse kan worden herplant, kan tot de aan de omgevingsvergunning te verbinden voorschriften behoren het voorschrift dat een geldelijke bijdrage gestort dient te worden in het gemeentelijk bomenfonds. </text:p>
              </text:list-item>
              <text:list-item text:style-override="id1-3-2-2-10-4">
                <text:number>3.</text:number>
                <text:p text:style-name="al">In het voorschrift als bedoeld in het eerste lid wordt telkens bepaald binnen welke termijn na de herplant en op welke wijze niet aangeslagen beplanting moet worden vervangen. </text:p>
              </text:list-item>
              <text:list-item text:style-override="id1-3-2-2-10-5">
                <text:number>4.</text:number>
                <text:p text:style-name="al">Tot aan de omgevingsvergunning te verbinden voorschriften kan het voorschrift behoren dat pas tot vellen van de beschermde houtopstand op en bij bouw- en aanlegwerken of andere ruimtelijke herinrichting of reconstructie mag worden overgegaan zodra andere ontheffingen, vergunningen, toestemmingen of ruimtelijke ordeningsprocedures onherroepelijk geworden zijn en de feitelijke en financiële voortgang van de werken voldoende gewaarborgd is. </text:p>
              </text:list-item>
              <text:list-item text:style-override="id1-3-2-2-10-6">
                <text:number>5.</text:number>
                <text:p text:style-name="al">Tot aan de omgevingsvergunning te verbinden voorschriften kan behoren het voorschrift tot het opstellen en overleggen van een Bomen Effect Analyse in geval van bouw of aanleg van werken nabij de beschermde houtopstand.</text:p>
              </text:list-item>
            </text:list>
          </text:section>
          <text:section text:name="artikel_id1-3-2-2-11" text:style-name="artikel">
            <text:p text:style-name="artikel_kop_titel"><text:span text:style-name="artikel_kop_label">ARTIKEL</text:span> <text:span text:style-name="artikel_kop_nr">11:</text:span> Herplant /instandhoudingsplicht</text:p>
            <text:list text:style-name="id1-3-2-2-11-2">
              <text:list-item text:style-override="id1-3-2-2-11-2">
                <text:number>1.</text:number>
                <text:p text:style-name="al">Indien een beschermde houtopstand waarop het verbod tot vellen van toepassing is, zonder ontheffing van het bevoegd gezag is geveld, dan wel op andere wijze teniet is gegaan, kan het bevoegd gezag aan de zakelijk gerechtigde tot de grond waarop zich de bescherm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11-3">
                <text:number>2.</text:number>
                <text:p text:style-name="al">Indien niet ter plaatse kan worden herplant, kan worden bepaald dat een financiële bijdrage gestort dient te worden in het gemeentelijk bomenfonds. </text:p>
              </text:list-item>
              <text:list-item text:style-override="id1-3-2-2-11-4">
                <text:number>3.</text:number>
                <text:p text:style-name="al">Wordt een verplichting als bedoeld in het eerste lid opgelegd, dan kan daarbij tevens worden bepaald binnen welke termijn na herplant en op welke wijze niet aangeslagen beplanting moet worden vervangen. </text:p>
              </text:list-item>
              <text:list-item text:style-override="id1-3-2-2-11-5">
                <text:number>4.</text:number>
                <text:p text:style-name="al">Indien een beschermde houtopstand waarop het verbod tot vellen van toepassing is in het voortbestaan ernstig wordt bedreigd, kan het bevoegd gezag aan de zakelijk gerechtigde tot de grond waarop zich de beschermde houtopstand bevindt dan wel aan degene die uit andere hoofde tot het treffen van voorzieningen bevoegd is, de verplichting opleggen om:</text:p>
                <text:list text:style-name="id1-3-2-2-11-5-3">
                  <text:list-item text:style-override="id1-3-2-2-11-5-3-1">
                    <text:number>a.</text:number>
                    <text:p text:style-name="al">overeenkomstig de door hen te geven aanwijzingen binnen een door hen te stellen termijn voorzieningen te treffen, waardoor die bedreiging wordt weggenomen;</text:p>
                  </text:list-item>
                  <text:list-item text:style-override="id1-3-2-2-11-5-3-2">
                    <text:number>b.</text:number>
                    <text:p text:style-name="al">een Bomen Effect Analyse op te stellen en aan te bieden aan het bevoegd gezag.</text:p>
                  </text:list-item>
                </text:list>
              </text:list-item>
              <text:list-item text:style-override="id1-3-2-2-11-6">
                <text:number>5.</text:number>
                <text:p text:style-name="al">Degene aan wie de verplichting als bedoeld in het eerste tot het vierde lid is opgelegd, alsmede zijn rechtsopvolger, is verplicht daaraan te voldoen.</text:p>
              </text:list-item>
            </text:list>
          </text:section>
          <text:section text:name="artikel_id1-3-2-2-12" text:style-name="artikel">
            <text:p text:style-name="artikel_kop_titel"><text:span text:style-name="artikel_kop_label">ARTIKEL</text:span> <text:span text:style-name="artikel_kop_nr">12:</text:span> Schadevergoeding</text:p>
            <text:p text:style-name="al">-vervallen-</text:p>
          </text:section>
          <text:section text:name="artikel_id1-3-2-2-13" text:style-name="artikel">
            <text:p text:style-name="artikel_kop_titel"><text:span text:style-name="artikel_kop_label">ARTIKEL</text:span> <text:span text:style-name="artikel_kop_nr">13:</text:span> Afstand van de erfgrenslijn</text:p>
            <text:p text:style-name="al">De afstand als bedoeld in artikel 5:42 Burgerlijk Wetboek is vastgesteld op 0,5 meter voor bomen en op nihil voor heesters en heggen in privaat eigendom en op nihil voor bomen, heesters en heggen staande op openbaar terrein.</text:p>
          </text:section>
          <text:section text:name="artikel_id1-3-2-2-14" text:style-name="artikel">
            <text:p text:style-name="artikel_kop_titel"><text:span text:style-name="artikel_kop_label">ARTIKEL</text:span> <text:span text:style-name="artikel_kop_nr">14:</text:span> Bestrijding van boomziekten</text:p>
            <text:list text:style-name="id1-3-2-2-14-2">
              <text:list-item text:style-override="id1-3-2-2-14-2">
                <text:number>1.</text:number>
                <text:p text:style-name="al">Indien zich op een terrein één of meer bomen bevinden die naar het oordeel van Burgemeester en wethouders gevaar opleveren voor verspreiding van een boom-ziekte of voor vermeerdering van de ziekteverspreiders zoals insecten, is de rechthebbende, indien hij daartoe door Burgemeester en wethouders is aangeschreven, verplicht binnen de bij aanschrijving vast te stellen termijn:</text:p>
                <text:list text:style-name="id1-3-2-2-14-2-3">
                  <text:list-item text:style-override="id1-3-2-2-14-2-3-1">
                    <text:number>a.</text:number>
                    <text:p text:style-name="al">de boom te vellen;</text:p>
                  </text:list-item>
                  <text:list-item text:style-override="id1-3-2-2-14-2-3-2">
                    <text:number>b.</text:number>
                    <text:p text:style-name="al">conform richtlijnen van de gemeente de gevelde boom direct zodanig te behandelen dat verspreiding van de boomziekte wordt voorkomen.</text:p>
                  </text:list-item>
                </text:list>
              </text:list-item>
              <text:list-item text:style-override="id1-3-2-2-14-3">
                <text:number>2.</text:number>
                <text:p text:style-name="al">Het is verboden zonder vergunning van Burgemeester en wethouders gevelde bomen of delen daarvan voorhanden of in voorraad te hebben of te vervoeren, indien het een boomsoort betreft die de desbetreffende boomziekte kan verspreiden.</text:p>
              </text:list-item>
              <text:list-item text:style-override="id1-3-2-2-14-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15" text:style-name="artikel">
            <text:p text:style-name="artikel_kop_titel"><text:span text:style-name="artikel_kop_label">ARTIKEL</text:span> <text:span text:style-name="artikel_kop_nr">15:</text:span> Bescherming gemeentebomen</text:p>
            <text:list text:style-name="id1-3-2-2-15-2">
              <text:list-item text:style-override="id1-3-2-2-15-2">
                <text:number>1.</text:number>
                <text:p text:style-name="al">Het is verboden om bomen in eigendom van de gemeente:</text:p>
                <text:list text:style-name="id1-3-2-2-15-2-3">
                  <text:list-item text:style-override="id1-3-2-2-15-2-3-1">
                    <text:number>a.</text:number>
                    <text:p text:style-name="al">te beschadigen, te bekladden of te beplakken;</text:p>
                  </text:list-item>
                  <text:list-item text:style-override="id1-3-2-2-15-2-3-2">
                    <text:number>b.</text:number>
                    <text:p text:style-name="al">daaraan snoeiwerk te verrichten, behoudens door de gemeente opgedragen boomverzorgende taken.</text:p>
                  </text:list-item>
                </text:list>
              </text:list-item>
              <text:list-item text:style-override="id1-3-2-2-15-3">
                <text:number>2.</text:number>
                <text:p text:style-name="al">Het is verboden om zonder vergunning van Burgemeester of wethouders één of meer voorwerpen in of aan een gemeentelijke boom aan te brengen of anderszins te bevestigen.</text:p>
              </text:list-item>
            </text:list>
          </text:section>
          <text:section text:name="artikel_id1-3-2-2-16" text:style-name="artikel">
            <text:p text:style-name="artikel_kop_titel"><text:span text:style-name="artikel_kop_label">ARTIKEL</text:span> <text:span text:style-name="artikel_kop_nr">16:</text:span> Strafbepaling</text:p>
            <text:list text:style-name="id1-3-2-2-16-2">
              <text:list-item text:style-override="id1-3-2-2-16-2">
                <text:number>1.</text:number>
                <text:p text:style-name="al">Degene aan wie een voorschrift als bedoeld in artikel 14, eerste lid is gegeven, is gehouden dienovereenkomstig te handelen.</text:p>
              </text:list-item>
              <text:list-item text:style-override="id1-3-2-2-16-3">
                <text:number>2.</text:number>
                <text:p text:style-name="al">Hij die handelt in strijd met het bij of krachtens artikel 14, tweede lid, artikel 15, eerste en tweede lid bepaalde wordt gestraft met hechtenis van ten hoogste twee maanden of geldboete van de tweede categorie. Tevens kan een rechterlijke beoordeling op grond van dit artikel openbaar gemaakt worden. Bij de strafmaatbepaling kan rekening worden gehouden met de boomwaarde.</text:p>
              </text:list-item>
            </text:list>
          </text:section>
          <text:section text:name="artikel_id1-3-2-2-17" text:style-name="artikel">
            <text:p text:style-name="artikel_kop_titel"><text:span text:style-name="artikel_kop_label">ARTIKEL</text:span> <text:span text:style-name="artikel_kop_nr">17:</text:span> Toezicht</text:p>
            <text:p text:style-name="al">Met het toezicht op de naleving van het bepaalde bij of krachtens deze verordening zijn belast de bij besluit van Burgemeester en wethouders of Burgemeester aangewezen personen.</text:p>
          </text:section>
          <text:section text:name="artikel_id1-3-2-2-18" text:style-name="artikel">
            <text:p text:style-name="artikel_kop_titel"><text:span text:style-name="artikel_kop_label">ARTIKEL</text:span> <text:span text:style-name="artikel_kop_nr">18:</text:span> Inwerkingtreding </text:p>
            <text:list text:style-name="id1-3-2-2-18-2">
              <text:list-item text:style-override="id1-3-2-2-18-2">
                <text:number>1.</text:number>
                <text:p text:style-name="al">Deze verordening treedt in werking op 1 oktober 2021</text:p>
              </text:list-item>
              <text:list-item text:style-override="id1-3-2-2-18-3">
                <text:number>2.</text:number>
                <text:p text:style-name="al">Op dat tijdstip wordt de op 11 december 2014 vastgestelde Bomenverordening Laarbeek 2015, ingetrokken.</text:p>
              </text:list-item>
            </text:list>
          </text:section>
          <text:section text:name="artikel_id1-3-2-2-19" text:style-name="artikel">
            <text:p text:style-name="artikel_kop_titel"><text:span text:style-name="artikel_kop_label">ARTIKEL</text:span> <text:span text:style-name="artikel_kop_nr">19:</text:span> Overgangsbepaling</text:p>
            <text:list text:style-name="id1-3-2-2-19-2">
              <text:list-item text:style-override="id1-3-2-2-19-2">
                <text:number>1.</text:number>
                <text:p text:style-name="al">De vergunningen of ontheffingen die verleend zijn krachtens de in het vorige artikel, tweede lid, genoemde verordening, blijven van kracht tot de tijd waarvoor zij verleend werden verstreken is, of totdat zij worden ingetrokken. </text:p>
              </text:list-item>
              <text:list-item text:style-override="id1-3-2-2-19-3">
                <text:number>2.</text:number>
                <text:p text:style-name="al">Aanvragen om vergunning of ontheffing die zijn ingediend vóór de inwerkingtreding van deze verordening worden afgehandeld volgens het recht zoals dat gold vóór het tijdstip waarop deze verordening in werking is getreden. </text:p>
              </text:list-item>
            </text:list>
          </text:section>
          <text:section text:name="artikel_id1-3-2-2-20" text:style-name="artikel">
            <text:p text:style-name="artikel_kop_titel"><text:span text:style-name="artikel_kop_label">ARTIKEL</text:span> <text:span text:style-name="artikel_kop_nr">20:</text:span> Citeertitel</text:p>
            <text:list text:style-name="id1-3-2-2-20-2">
              <text:list-item text:style-override="id1-3-2-2-20-2">
                <text:number>1.</text:number>
                <text:p text:style-name="al">Deze verordening kan worden aangehaald als: Bomenverordening Laarbeek 2021.</text:p>
              </text:list-item>
              <text:list-item text:style-override="id1-3-2-2-20-3">
                <text:number>2.</text:number>
                <text:p text:style-name="al">Aldus vastgesteld in de openbare vergadering van 9 september 2021.</text:p>
              </text:list-item>
            </text:list>
          </text:section>
        </text:section>
        <text:section text:name="regeling-sluiting_id1-3-2-3" text:style-name="regeling-sluiting">
          <text:section text:name="ondertekening_id1-3-2-3-1">
            <text:p><text:span text:style-name="functie">De raad van de gemeente Laarbeek,</text:span></text:p>
            <text:p><text:span text:style-name="functie"/></text:p>
          </text:section>
          <text:section text:name="ondertekening_id1-3-2-3-2">
            <text:p><text:span text:style-name="functie"/></text:p>
            <text:p><text:span text:style-name="functie">medewerker beleid en projecten </text:span></text:p>
            <text:p><text:span text:style-name="functie">J. van den Berg</text:span></text:p>
            <text:p><text:span text:style-name="functie"/></text:p>
          </text:section>
          <text:section text:name="ondertekening_id1-3-2-3-3">
            <text:p><text:span text:style-name="functie"/></text:p>
            <text:p><text:span text:style-name="functie">de burgemeester van Laarbeek</text:span></text:p>
            <text:p><text:span text:style-name="functie">F.L.J. van der Meijd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PPENDIX: BIJDRAGEREGELING WAARDEVOLLE BOMEN ALS BEDOELD IN ARTIKEL 2, EERSTE LID, ONDER A VAN DE BOMENVERORDENING LAARBEEK 2021</text:p>
          <text:p text:style-name="al">
          <text:span text:style-name="nadrukvet">ARTIKEL 1: Bijdrageregeling waardevolle bomen </text:span>
        </text:p>
          <text:list text:style-name="id1-3-2-4-3">
            <text:list-item text:style-override="id1-3-2-4-3-1">
              <text:number>1.</text:number>
              <text:p text:style-name="al">Burgemeester en wethouders kunnen een bijdrage verlenen in de kosten van maatregelen, die noodzakelijk zijn voor het duurzaam instandhouden van een waardevolle boom.</text:p>
            </text:list-item>
            <text:list-item text:style-override="id1-3-2-4-3-2">
              <text:number>2.</text:number>
              <text:p text:style-name="al">Onder duurzame maatregelen, als bedoeld in het eerste lid, zijn in elk geval begrepen:</text:p>
              <text:list text:style-name="id1-3-2-4-3-2-3">
                <text:list-item text:style-override="id1-3-2-4-3-2-3-1">
                  <text:number>a.</text:number>
                  <text:p text:style-name="al">het onderzoek naar de kwaliteit van de waardevolle boom en de groeiplaats;</text:p>
                </text:list-item>
                <text:list-item text:style-override="id1-3-2-4-3-2-3-2">
                  <text:number>b.</text:number>
                  <text:p text:style-name="al">structurele groeiplaatsverbetering;</text:p>
                </text:list-item>
                <text:list-item text:style-override="id1-3-2-4-3-2-3-3">
                  <text:number>c.</text:number>
                  <text:p text:style-name="al">bescherming van de groeiplaats;</text:p>
                </text:list-item>
                <text:list-item text:style-override="id1-3-2-4-3-2-3-4">
                  <text:number>d.</text:number>
                  <text:p text:style-name="al">snoeiwerkzaamheden;</text:p>
                </text:list-item>
                <text:list-item text:style-override="id1-3-2-4-3-2-3-5">
                  <text:number>e.</text:number>
                  <text:p text:style-name="al">kroonverankering;</text:p>
                </text:list-item>
                <text:list-item text:style-override="id1-3-2-4-3-2-3-6">
                  <text:number>f.</text:number>
                  <text:p text:style-name="al">uitrasteren van de waardevolle boom.</text:p>
                </text:list-item>
              </text:list>
            </text:list-item>
            <text:list-item text:style-override="id1-3-2-4-3-3">
              <text:number>3.</text:number>
              <text:p text:style-name="al">De bijdrage kan worden verleend aan:</text:p>
              <text:list text:style-name="id1-3-2-4-3-3-3">
                <text:list-item text:style-override="id1-3-2-4-3-3-3-1">
                  <text:number>a.</text:number>
                  <text:p text:style-name="al">de eigenaar van de grond waarop zich de waardevolle boom bevindt, met uitzondering van overheden, natuurbeschermingsorganisaties en andere publiekrechtelijke lichamen;</text:p>
                </text:list-item>
                <text:list-item text:style-override="id1-3-2-4-3-3-3-2">
                  <text:number>b.</text:number>
                  <text:p text:style-name="al">een natuurlijk of rechtspersoon die krachtens een persoonlijk of zakelijk recht het feitelijke gebruik heeft van de grond waarop zich de waardevolle boom bevindt.</text:p>
                </text:list-item>
              </text:list>
            </text:list-item>
            <text:list-item text:style-override="id1-3-2-4-3-4">
              <text:number>4.</text:number>
              <text:p text:style-name="al">Burgemeester en wethouders kunnen, naast het in het eerste en tweede lid van dit artikel bepaalde, diensten verlenen voor het onderhoud en de instandhouding van een waardevolle boom. Desgewenst kunnen zij hiervoor een schriftelijke, meerjarige overeenkomst sluiten.</text:p>
            </text:list-item>
          </text:list>
          <text:p text:style-name="al">
          <text:span text:style-name="nadrukvet">ARTIKEL 2: Procedure bijdrageregeling waardevolle bomen</text:span>
        </text:p>
          <text:list text:style-name="id1-3-2-4-5">
            <text:list-item text:style-override="id1-3-2-4-5-1">
              <text:number>1.</text:number>
              <text:p text:style-name="al">Een aanvraag om een bijdrage of dienstverlening als bedoeld in het eerste lid, respectievelijk vierde lid van artikel 1 moet schriftelijk worden ingediend bij Burgemeester en wethouders.</text:p>
            </text:list-item>
            <text:list-item text:style-override="id1-3-2-4-5-2">
              <text:number>2.</text:number>
              <text:p text:style-name="al">De aanvraag dient ondertekend te zijn door zowel de eigenaar als de gebruiker van de grond waarop zich de waardevolle boom bevindt.</text:p>
            </text:list-item>
            <text:list-item text:style-override="id1-3-2-4-5-3">
              <text:number>3.</text:number>
              <text:p text:style-name="al">De bijdrage wordt slechts verleend indien een begroting van de kosten, opgesteld door een deskundig boomverzorger dan wel door de gemeente, wordt bijgevoegd en vooraf door Burgemeester en wethouders is goedgekeurd.</text:p>
            </text:list-item>
            <text:list-item text:style-override="id1-3-2-4-5-4">
              <text:number>4.</text:number>
              <text:p text:style-name="al">Burgemeester en wethouders kunnen nadere voorwaarden stellen aan vorm en inhoud van de aanvraag en de aanvraagprocedure.</text:p>
            </text:list-item>
          </text:list>
          <text:p text:style-name="al">
          <text:span text:style-name="nadrukvet">ARTIKEL 3: Hoogte van de bijdrage</text:span>
        </text:p>
          <text:list text:style-name="id1-3-2-4-7">
            <text:list-item text:style-override="id1-3-2-4-7-1">
              <text:number>1.</text:number>
              <text:p text:style-name="al">Burgemeester en wethouders stellen jaarlijks de bijdragen vast voor de in artikel 1 bedoelde maatregelen. Zij kunnen een maximumbijdrage vaststellen voor de maatregelen te verrichten aan één waardevolle boom.</text:p>
            </text:list-item>
            <text:list-item text:style-override="id1-3-2-4-7-2">
              <text:number>2.</text:number>
              <text:p text:style-name="al">De bijdrage wordt alleen toegekend voor de kosten, die vooraf door Burgemeester en wethouders zijn goedgekeurd.</text:p>
            </text:list-item>
            <text:list-item text:style-override="id1-3-2-4-7-3">
              <text:number>3.</text:number>
              <text:p text:style-name="al">De bijdrage wordt verleend onder de voorwaarden dat:</text:p>
              <text:list text:style-name="id1-3-2-4-7-3-3">
                <text:list-item text:style-override="id1-3-2-4-7-3-3-1">
                  <text:number>a.</text:number>
                  <text:p text:style-name="al">de maatregelen worden uitgevoerd door een deskundig boomverzorger;</text:p>
                </text:list-item>
                <text:list-item text:style-override="id1-3-2-4-7-3-3-2">
                  <text:number>b.</text:number>
                  <text:p text:style-name="al">de maatregelen binnen 1 jaar na toekenning worden uitgevoerd;</text:p>
                </text:list-item>
                <text:list-item text:style-override="id1-3-2-4-7-3-3-3">
                  <text:number>c.</text:number>
                  <text:p text:style-name="al">de waardevolle boom in alle opzichten behoorlijk in stand wordt gehouden en zich kan ontwikkelen.</text:p>
                </text:list-item>
              </text:list>
            </text:list-item>
            <text:list-item text:style-override="id1-3-2-4-7-4">
              <text:number>4.</text:number>
              <text:p text:style-name="al">Aan het verlenen van de bijdrage kunnen door Burgemeester en wethouders nadere voorwaarden worden gesteld.</text:p>
            </text:list-item>
          </text:list>
          <text:p text:style-name="al">
          <text:span text:style-name="nadrukvet">ARTIKEL 4: Uitbetaling bijdrage</text:span>
        </text:p>
          <text:p text:style-name="al">De bijdrage wordt uitbetaald indien:</text:p>
          <text:list text:style-name="id1-3-2-4-10">
            <text:list-item text:style-override="id1-3-2-4-10-1">
              <text:number>a.</text:number>
              <text:p text:style-name="al">Burgemeester en wethouders is gebleken dat de maatregelen naar behoren zijn uitgevoerd;</text:p>
            </text:list-item>
            <text:list-item text:style-override="id1-3-2-4-10-2">
              <text:number>b.</text:number>
              <text:p text:style-name="al">binnen uiterlijk 15 maanden na toekenning van de bijdrage de rekening van de boomverzorger is overgelegd.</text:p>
            </text:list-item>
          </text:list>
          <text:p text:style-name="al">
          <text:span text:style-name="nadrukvet">ARTIKEL 5: Het vervallen van de bijdrage</text:span>
        </text:p>
          <text:list text:style-name="id1-3-2-4-12">
            <text:list-item text:style-override="id1-3-2-4-12-1">
              <text:number>1.</text:number>
              <text:p text:style-name="al">De toekenning van de bijdrage vervalt, zodra: </text:p>
              <text:list text:style-name="id1-3-2-4-12-1-3">
                <text:list-item text:style-override="id1-3-2-4-12-1-3-1">
                  <text:number>a.</text:number>
                  <text:p text:style-name="al">degene aan wie de bijdrage is toegekend ophoudt eigenaar te zijn of anderszins onbevoegd wordt over de waardevolle boom te beschikken;</text:p>
                </text:list-item>
                <text:list-item text:style-override="id1-3-2-4-12-1-3-2">
                  <text:number>b.</text:number>
                  <text:p text:style-name="al">de houtopstand teniet is gegaan;</text:p>
                </text:list-item>
                <text:list-item text:style-override="id1-3-2-4-12-1-3-3">
                  <text:number>c.</text:number>
                  <text:p text:style-name="al">niet wordt voldaan aan de bepalingen van deze bijdrageregeling;</text:p>
                </text:list-item>
                <text:list-item text:style-override="id1-3-2-4-12-1-3-4">
                  <text:number>d.</text:number>
                  <text:p text:style-name="al">niet wordt voldaan aan de voorwaarden gesteld bij toekenning van de bijdrage;</text:p>
                </text:list-item>
                <text:list-item text:style-override="id1-3-2-4-12-1-3-5">
                  <text:number>e.</text:number>
                  <text:p text:style-name="al">de eigenaar een privaatrechtelijke rechtspersoon is, die ontbonden wordt.</text:p>
                </text:list-item>
              </text:list>
            </text:list-item>
            <text:list-item text:style-override="id1-3-2-4-12-2">
              <text:number>2.</text:number>
              <text:p text:style-name="al">Ingeval het eigendom van de waardevolle boom gedeeltelijk overgaat of de waardevolle boom gedeeltelijk teniet gaat, bepalen Burgemeester en wethouders of en in hoeverre voor het overblijvende deel van de waardevolle boom verdere verlening van de bijdrage plaatsvindt.</text:p>
            </text:list-item>
          </text:list>
          <text:p text:style-name="al">
          <text:span text:style-name="nadrukvet">TOELICHTING ARTIKELSGEWIJS</text:span>
        </text:p>
          <text:p text:style-name="al"/>
          <text:p text:style-name="al">
          <text:span text:style-name="nadrukvet">
            <text:span text:style-name="nadrukcur">ARTIKEL 1: Begripsomschrijvingen</text:span>
          </text:span>
        </text:p>
          <text:p text:style-name="al">
          <text:span text:style-name="nadrukvet">
            <text:span text:style-name="nadrukcur">a. boom </text:span>
          </text:span>
        </text:p>
          <text:p text:style-name="al">Afbakening van het begrip boom is van belang in verband met het aangeven van de ondergrens van de bescherming. Het betreft zowel vitaal als afgestorven houtachtig gewas. Hiermee kan voorkomen worden dat een kwaadwillende boomeigenaar er voor zorgt dat een gezonde boom dood gaat of `bij vergissing´ een gezonde boom kapt. Het kan tevens wenselijk zijn om dode bomen te bewaren vanwege hun ecologisch waardevolle functies of omdat er wettelijk beschermde diersoorten in nestelen. Door de minimale doorsnede en de meerstammigheid kunnen zeer oude struiken ook juridisch beschermd zijn. </text:p>
          <text:p text:style-name="al"/>
          <text:p text:style-name="al">
          <text:span text:style-name="nadrukvet">
            <text:span text:style-name="nadrukcur">b. houtopstand </text:span>
          </text:span>
        </text:p>
          <text:p text:style-name="al">Een kernbegrip van deze verordening, waarop het kapverbod en de omgevingsvergunningplicht van toepassing zijn. Door dit begrip centraal te stellen indien sprake is van vergunningplichtige bomen, boomvormers of andere houtachtige gewassen wordt duidelijk dat de bescherming in dat geval betrekking heeft op meer dan bomen alleen.</text:p>
          <text:p text:style-name="al">
          <text:span text:style-name="nadrukvet">
            <text:span text:style-name="nadrukcur">
              <text:span text:style-name="nadrukondlijn">boomvormers</text:span>
            </text:span>
          </text:span>. Een boomvormer is een houtig, opgaand gewas met ontwikkeling van één of meer hoofdtakken. Een boomvormer kan uitgroeien tot een boom, een meerstammige boom of een boomachtige struik. In het alledaagse spraakgebruik heeft een boom één of slechts enkele stammen. In de natuur bestaat er echter een geleidelijke overgang: heester - struik - struikachtige boom - (meerstammige) boom. </text:p>
          <text:p text:style-name="al"/>
          <text:p text:style-name="al">
          <text:span text:style-name="nadrukvet">
            <text:span text:style-name="nadrukcur">h. beschermde houtopstand</text:span>
          </text:span>
        </text:p>
          <text:p text:style-name="al">Een houtopstand is beschermd indien daarop het kapverbod van deze verordening van toepassing is. Dit betreffen onder andere de beschermde houtopstanden van de Groene Kaart maar ook gemeentelijke bomen met een doorsnede van meer dan 10 cm. Tevens zijn houtopstanden die zijn aangeplant in het kader van een herplantplicht en houtopstanden die zijn aangeplant door middel van een overeenkomst met een overheidsorgaan beschermd door middel van het kapverbod.</text:p>
          <text:p text:style-name="al"/>
          <text:p text:style-name="al">
          <text:span text:style-name="nadrukvet">
            <text:span text:style-name="nadrukcur">i. Groene Kaart</text:span>
          </text:span>
        </text:p>
          <text:p text:style-name="al">Er is bewust gekozen voor een (digitale) topografische kaart en niet alleen voor een register van beschermde houtopstanden. Een kaart zorgt voor een coherent geheel (groene verbindingen vallen eerder op). De Groene Kaart met het bijbehorend register zorgt voor meer structuurbescherming en ook voor betere randvoorwaarden voor ruimtelijke (groene) inrichting dan alleen een lijst met beschermde houtopstanden. Een Groene Kaart sluit bovendien goed aan bij de systematiek van andere ruimtelijke instrumenten en daardoor is integraal omgevingsbeleid eenvoudiger te realiseren.</text:p>
          <text:p text:style-name="al"/>
          <text:p text:style-name="al">
          <text:span text:style-name="nadrukvet">
            <text:span text:style-name="nadrukcur">j. vellen</text:span>
          </text:span>
        </text:p>
          <text:p text:style-name="al">Elke wijze van het te gronde richten van een houtopstand ongeacht of dit gedeeltelijk is, bijvoorbeeld bij kappen, of volledig, zoals bij rooien (inclusief stobbe verwijderen). Ook ingrepen die een ingrijpende wijziging betekenen, zoals kandelaberen of het snoeien van meer dan 20 procent van het kroonvolume, vallen onder vellen. Dit om het ernstig beschadigen of ontsieren van een boomkroon tegen te kunnen gaan. Het instandhouden door periodieke snoei van de door kandelaberen of knotten ontstane kroonvorm is niet ontheffing- of vergunningplichtig. De eerste keer kandelaberen of knotten is wel ontheffing- of vergunningplichtig. Het verwijderen van hoofdwortels, waarvan kan worden aangenomen dat daardoor de houtopstand ernstige schade oploopt, valt eveneens onder het begrip vellen. Door de verordening ook van toepassing te laten zijn op het ernstig beschadigen of ontsieren van samengestelde verschijningsvormen, worden grootschalige ingrepen in een houtopstand eveneens ontheffing- of vergunningplichtig. </text:p>
          <text:p text:style-name="al"/>
          <text:p text:style-name="al">
          <text:span text:style-name="nadrukvet">
            <text:span text:style-name="nadrukcur">l. boomwaarde </text:span>
          </text:span>
        </text:p>
          <text:p text:style-name="al">De richtlijnen van de Nederlandse Vereniging van Taxateurs van Bomen en houtige gewassen (NVTB, Postbus 683, 7300 AK Apeldoorn, tel. 055-5999449) voor de monetaire boomwaarde worden jaarlijks vastgesteld aan de hand van de prijsindexcijfers van het CBS, marktprijsgemiddelden en andere kengetallen. De richtlijnen gelden als de meest deskundige methodiek voor de wijze van vaststellen van de geldwaarde van bomen en worden in de rechtspraak erkend. Het spreekt overigens voor zich dat beschermde houtopstanden ook vele andere waarden dan monetaire waarde kunnen vertegenwoordigen.</text:p>
          <text:p text:style-name="al"/>
          <text:p text:style-name="al">
          <text:span text:style-name="nadrukvet">
            <text:span text:style-name="nadrukcur">m. Bomen Effect Analyse</text:span>
          </text:span>
        </text:p>
          <text:p text:style-name="al">Waardevolle houtopstanden worden regelmatig (ernstig) beschadigd of vernietigd door bouw en aanleg van huizen, wegen, rioleringen of kabels en leidingen. Vaak gebeurt dit ongewenst en onbedoeld, omdat er te laat is gekeken naar de gevolgen voor de bomen, waardoor ze niet ingepast of (onherstelbaar) beschadigd raken. De Bomen Effect Analyse (BEA) is de landelijke richtlijn van de Bomenstichting voor een nauwgezette en onafhankelijke beoordeling, voorafgaand aan de voorgenomen bouw of aanleg. Deze standaardisering waarborgt de boomtechnische kwaliteit en garandeert een goede beoordeling van alle effecten en mogelijke alternatieven. Een BEA dient uitgevoerd te worden door een deskundig boomverzorger of boomtechnisch adviseur. De resultaten van deze beoordeling kunnen vervolgens worden meegenomen in de besluitvorming rond bouw of aanleg.</text:p>
          <text:p text:style-name="al"/>
          <text:p text:style-name="al">
          <text:span text:style-name="nadrukvet">
            <text:span text:style-name="nadrukcur">n. bevoegd gezag</text:span>
          </text:span>
        </text:p>
          <text:p text:style-name="al">De Wet algemene bepalingen omgevingsrecht geeft de term ‘bevoegd gezag’ weer. Nu de aanvraag tot vergunning of ontheffing tot het vellen van beschermde houtopstanden voortaan een aanvraag tot een omgevingsvergunning is, dient de term ‘bevoegd gezag’ gehanteerd te worden i.p.v. ‘Burgemeester en wethouders’. </text:p>
          <text:p text:style-name="al"/>
          <text:p text:style-name="al">
          <text:span text:style-name="nadrukvet">
            <text:span text:style-name="nadrukcur">ARTIKEL 3: Kapverbod</text:span>
          </text:span>
        </text:p>
          <text:p text:style-name="al">Er is in artikel 3 bewust gekozen voor een ontheffingenstelsel in plaats van een vergunningenstelsel om aan te geven dat in beginsel een ontheffing slechts bij hoge uitzondering wordt verleend. Ook bij interpretatieverschillen, bij gerede twijfel of bij tegenstrijdige deskundigenadviezen en vergelijkbare randgevallen geldt dat de ontheffing niet wordt verleend. Een ontheffing is dus een uitdrukking van een juridisch voorzorgsbeginsel. Dit in tegenstelling tot een vergunning die bij twijfelgevallen in beginsel wel verleend wordt.</text:p>
          <text:p text:style-name="al"/>
          <text:p text:style-name="al">Er wordt voor het kapverbod in deze verordening geen onderscheid gemaakt tussen vitale en afgestorven beschermde houtopstand. Hiermee kan voorkomen worden dat een kwaadwillende boomeigenaar er voor zorgt dat een gezonde beschermde houtopstand dood gaat of ‘bij vergissing’ een gezonde beschermde houtopstand kapt. Het kan tevens wenselijk zijn om dode bomen te bewaren vanwege hun ecologisch waardevolle functies of omdat er wettelijk beschermde diersoorten in nestelen. </text:p>
          <text:p text:style-name="al"/>
          <text:p text:style-name="al">Indien voor een beschermde houtopstand een herplantplicht wordt opgelegd zal voor de kap van de herplant wederom een kapverbod gelden. </text:p>
          <text:p text:style-name="al"/>
          <text:p text:style-name="al">
          <text:span text:style-name="nadrukvet">
            <text:span text:style-name="nadrukcur">ARTIKEL 4: Criteria</text:span>
          </text:span>
        </text:p>
          <text:p text:style-name="al">Indien bouw of aanleg ter plaatse van de beschermde houtopstand de reden tot de ontheffingsaanvraag is, moet allereerst duidelijk zijn in welke mate een maatschappelijk belang met de realisatie gediend is. Vervolgens moeten voorafgaand aan een eventuele ontheffing de alternatieven voor (her)inrichting of aanpassing van de plannen voldoende onderzocht zijn en als onmogelijk of zeer onwenselijk zijn aangemerkt. </text:p>
          <text:p text:style-name="al"/>
          <text:p text:style-name="al">Indien gevaarzetting (voorkomen van letsel of schade) reden tot de ontheffingsaanvraag is, moeten voorafgaand aan een eventuele ontheffing de (boomverzorgings-) alternatieven voor kap voldoende onderzocht zijn en als onmogelijk of zeer onwenselijk zijn aangemerkt.</text:p>
          <text:p text:style-name="al"/>
          <text:p text:style-name="al">
          <text:span text:style-name="nadrukvet">
            <text:span text:style-name="nadrukcur">ARTIKEL 7: Aanvraag </text:span>
          </text:span>
        </text:p>
          <text:p text:style-name="al">Aanvragers kunnen slechts zijn: eigenaren van of zakelijk gerechtigden tot een beschermde houtopstand. Zakelijk gerechtigden zijn in beginsel degenen die een notariële akte kunnen overleggen betreffende een recht van erfpacht, pacht, opstal, erfdienstbaarheid, vruchtgebruik of pootrecht betreffende de beschermde houtopstand.</text:p>
          <text:p text:style-name="al"/>
          <text:p text:style-name="al">Huurders hebben een persoonlijk en geen zakelijk recht. Zij moeten dus de schriftelijke toestemming voor kapaanvraag van de verhuurder, die eigenaar van de beschermde houtopstand is, overleggen. De eigenaar van een beschermde houtopstand kan bij (huur)overeenkomst of bij machtiging zijn huurders het recht tot omgevingsvergunningaanvraag verlenen. Na ontbinding van de huurovereenkomst is de omgevingsvergunning voor het vellen van een beschermde houtopstand die altijd zaaksgebonden is, nog van toepassing op het project. Voorschriften van de omgevingsvergunning dienen dan door de eigenaar van het perceel nagekomen te worden.</text:p>
          <text:p text:style-name="al"/>
          <text:p text:style-name="al">De indieningsvereisten voor een omgevingsvergunning zijn in de Ministeriële regeling omgevingsrecht (Mor) verplicht voorgeschreven. Buiten deze verplichte indieningsvereisten zijn in artikel 5 van deze verordening aanvullende indieningsvereisten gesteld. De indieningsvereisten samen maken dat alle informatie aanwezig is om een goede inschatting te maken ten aanzien van de omgevingsvergunningverlening. </text:p>
          <text:p text:style-name="al"/>
          <text:p text:style-name="al">Algemene indieningsvereisten staan in artikel 1.3 Mor:</text:p>
          <text:p text:style-name="al">Artikel 1.3 Indieningsvereisten bij iedere aanvraag (omgevingsvergunning red)</text:p>
          <text:list text:style-name="id1-3-2-4-62">
            <text:list-item text:style-override="id1-3-2-4-62-1">
              <text:number>1.</text:number>
              <text:p text:style-name="al">In de aanvraag vermeldt de aanvrager;</text:p>
              <text:list text:style-name="id1-3-2-4-62-1-3">
                <text:list-item text:style-override="id1-3-2-4-62-1-3-1">
                  <text:number>a.</text:number>
                  <text:p text:style-name="al">de naam, het adres en de woonplaats van de aanvrager, alsmede het elektronische adres van de aanvrager, indien de aanvraag met een elektronisch formulier wordt ingediend;</text:p>
                </text:list-item>
                <text:list-item text:style-override="id1-3-2-4-62-1-3-2">
                  <text:number>b.</text:number>
                  <text:p text:style-name="al">het adres, de kadastrale aanduiding dan wel de ligging van het project;</text:p>
                </text:list-item>
                <text:list-item text:style-override="id1-3-2-4-62-1-3-3">
                  <text:number>c.</text:number>
                  <text:p text:style-name="al">een omschrijving van de aard en de omvang van het project;</text:p>
                </text:list-item>
                <text:list-item text:style-override="id1-3-2-4-62-1-3-4">
                  <text:number>d.</text:number>
                  <text:p text:style-name="al">een omschrijving van de aard en omvang van de gevolgen van het project voor de fysieke leefomgeving, voor zover die gevolgen relevant zijn voor de beoordeling van de aanvraag;</text:p>
                </text:list-item>
                <text:list-item text:style-override="id1-3-2-4-62-1-3-5">
                  <text:number>e.</text:number>
                  <text:p text:style-name="al">indien de aanvraag wordt ingediend door een gemachtigde: zijn naam, adres en woonplaats, alsmede het elektronisch adres van gemachtigde, indien de aanvraag met een elektronisch formulier wordt ingediend;</text:p>
                </text:list-item>
                <text:list-item text:style-override="id1-3-2-4-62-1-3-6">
                  <text:number>f.</text:number>
                  <text:p text:style-name="al">indien het project wordt uitgevoerd door een ander dan de aanvrager: zijn naam, adres en woonplaats.</text:p>
                </text:list-item>
              </text:list>
            </text:list-item>
            <text:list-item text:style-override="id1-3-2-4-62-2">
              <text:number>2.</text:number>
              <text:p text:style-name="al">De aanvrager voorziet de aanvraag van een aanduiding van de locatie van de aangevraagde activiteit of activiteiten. Deze aanduiding geschiedt met behulp van een situatietekening, kaart, foto’s of andere geschikte middelen.</text:p>
            </text:list-item>
            <text:list-item text:style-override="id1-3-2-4-62-3">
              <text:number>3.</text:number>
              <text:p text:style-name="al">De aanvrager doet bij de aanvraag een gespecificeerde opgave van de kosten van de te verrichten werkzaamheden.</text:p>
            </text:list-item>
          </text:list>
          <text:p text:style-name="al">
          <text:span text:style-name="nadrukvet">
            <text:span text:style-name="nadrukcur">ARTIKEL 8: Intrekking of wijziging </text:span>
          </text:span>
        </text:p>
          <text:p text:style-name="al">In dit artikel zijn de gronden aangegeven voor intrekking, wijziging van de omgevingsvergunning die verstrekt is op grond van deze verordening (art. 2.31 lid 2 Wabo).</text:p>
          <text:p text:style-name="al">De intrekking van de omgevingsvergunning voor het vellen van een beschermde houtopstand - indien sprake van sanctie - is geregeld in hoofdstuk 5 Wabo. Het gezag dat bevoegd is een omgevingsvergunning te verlenen kan deze dan geheel of gedeeltelijk intrekken indien:</text:p>
          <text:list text:style-name="id1-3-2-4-66">
            <text:list-item text:style-override="id1-3-2-4-66-1">
              <text:number>-</text:number>
              <text:p text:style-name="al">de omgevingsvergunning is verleend op grond van onjuiste of onvolledige opgave;</text:p>
            </text:list-item>
            <text:list-item text:style-override="id1-3-2-4-66-2">
              <text:number>-</text:number>
              <text:p text:style-name="al">niet overeenkomstig de omgevingsvergunning is of wordt gehandeld;</text:p>
            </text:list-item>
            <text:list-item text:style-override="id1-3-2-4-66-3">
              <text:number>-</text:number>
              <text:p text:style-name="al">de aan de omgevingsvergunning verbonden voorschriften of beperkingen niet zijn of worden nageleefd;</text:p>
            </text:list-item>
            <text:list-item text:style-override="id1-3-2-4-66-4">
              <text:number>-</text:number>
              <text:p text:style-name="al">de houder van de omgevingsvergunning leeft de voor hem geldende regels niet na (art. 5.19 lid 1 Wabo).</text:p>
            </text:list-item>
          </text:list>
          <text:p text:style-name="al">Tevens is het mogelijk op grond van artikel 2.33, eerste lid onder e Wabo de omgevingsvergunning die van <text:span text:style-name="nadrukvet">rechtswege</text:span> is verleend in te trekken indien deze betrekking heeft op een activiteit die ontoelaatbaar ernstige nadelige gevolgen voor de fysieke leefomgeving heeft of dreigt te hebben en het opleggen van voorschriften daar geen oplossing voor biedt ( art. 2.31, eerste lid, aanhef en onder c, Wabo). </text:p>
          <text:p text:style-name="al"/>
          <text:p text:style-name="al">Bij wijziging of intrekking van de omgevingsvergunning dient wederom de reguliere of- indien voorgeschreven- de uitgebreide procedure te worden gevolgd. </text:p>
          <text:p text:style-name="al"/>
          <text:p text:style-name="al">
          <text:span text:style-name="nadrukvet">
            <text:span text:style-name="nadrukcur">ARTIKEL 9: Beperking geldigheidsduur</text:span>
          </text:span>
        </text:p>
          <text:p text:style-name="al">Dit artikel blijkt nodig te zijn om misbruik van (zeer) oude omgevingsvergunningen tegen te gaan.</text:p>
          <text:p text:style-name="al"/>
          <text:p text:style-name="al">
          <text:span text:style-name="nadrukvet">
            <text:span text:style-name="nadrukcur">ARTIKEL 10: Bijzondere vergunningsvoorschriften</text:span>
          </text:span>
        </text:p>
          <text:p text:style-name="al">De voorschriften die herplant inhouden moeten concreet en precies worden uitgewerkt, bijvoorbeeld naar locatie, boomsoort of grootte. Uit de rechtspraak naar aanleiding van de herplantplicht blijkt dat beleidsmatige uitwerking van aard en omvang van de herplantplicht noodzakelijk is. </text:p>
          <text:p text:style-name="al"/>
          <text:p text:style-name="al">De omgevingsvergunning heeft een zaaksgebonden karakter ( art. 2.25 Wabo). Om die reden is de vergunninghouder niet degene aan wie de vergunning is verleend, maar degene die verantwoordelijk is voor uitvoering. De naleving van de voorschriften m.b.t. herplant, valt daarom tevens onder zijn verantwoording. Wanneer de omgevingsvergunning gelding krijgt voor een ander dan de aanvrager of houder van de omgevingsvergunning moet tenminste een maand tevoren dit aan het bevoegd gezag worden mee gedeeld. Zie hiervoor het Besluit omgevingsrecht artikel 4.8 (Bor). Dit onder vermelding van:</text:p>
          <text:list text:style-name="id1-3-2-4-78">
            <text:list-item text:style-override="id1-3-2-4-78-1">
              <text:number>a.</text:number>
              <text:p text:style-name="al">naam en adres vergunninghouder- aanvrager</text:p>
            </text:list-item>
            <text:list-item text:style-override="id1-3-2-4-78-2">
              <text:number>b.</text:number>
              <text:p text:style-name="al">de omgevingsvergunning of omgevingsvergunningen krachtens welke de activiteiten worden verricht;</text:p>
            </text:list-item>
            <text:list-item text:style-override="id1-3-2-4-78-3">
              <text:number>c.</text:number>
              <text:p text:style-name="al">de naam, het adres en het telefoonnummer van degene voor wie de omgevingsvergunning zal gaan gelden;</text:p>
            </text:list-item>
            <text:list-item text:style-override="id1-3-2-4-78-4">
              <text:number>d.</text:number>
              <text:p text:style-name="al">de contactpersoon van degene voor wie de omgevingsvergunning zal gaan gelden;</text:p>
            </text:list-item>
            <text:list-item text:style-override="id1-3-2-4-78-5">
              <text:number/>
              <text:p text:style-name="al">het beoogde tijdstip dat de omgevingsvergunning zal gaan gelden voor de onder c bedoelde persoon.</text:p>
            </text:list-item>
          </text:list>
          <text:p text:style-name="al">
          <text:span text:style-name="nadrukvet">
            <text:span text:style-name="nadrukcur">ARTIKEL 11: </text:span>
          </text:span>
          <text:span text:style-name="nadrukvet">
            <text:span text:style-name="nadrukcur">Herplant</text:span>
          </text:span>
          <text:span text:style-name="nadrukvet">
            <text:span text:style-name="nadrukcur"> /instandhoudingsplicht</text:span>
          </text:span>
        </text:p>
          <text:p text:style-name="al">Herplantvoorschriften zijn concreet en eenduidig en moeten zeer gedetailleerd soort, locatie en plantwijze voorschrijven. De wijze waarop de zelfstandige herplant- en instandhoudingsplicht wordt uitgevoerd, gebeurt op beleidsmatige wijze. De uitwerking kan deel uitmaken van een breder opgezet handhavingsbeleid. Factoren die daarbij een rol spelen, zijn de ernst van de overtreding, de mate van (on)verantwoordelijkheid die aan de overtreder kan worden toegekend en de feitelijke mogelijkheden tot uitvoering van een herplant. </text:p>
          <text:p text:style-name="al"/>
          <text:p text:style-name="al">Artikel 5:18 Wabo biedt de mogelijkheid- indien sprake is van een herstel, - of instandhoudingssanctie van het velverbod- onder oplegging van last onder bestuursdwang of dwangsom, bij het besluit tot herplantverplichting tevens te bepalen dat de uitvoering van het besluit tevens geldt voor de rechtsopvolger.</text:p>
          <text:p text:style-name="al"/>
          <text:p text:style-name="al">
          <text:span text:style-name="nadrukvet">
            <text:span text:style-name="nadrukcur">ARTIKEL 12: Schadevergoeding</text:span>
          </text:span>
        </text:p>
          <text:p text:style-name="al">-vervallen- </text:p>
          <text:p text:style-name="al"/>
          <text:p text:style-name="al">
          <text:span text:style-name="nadrukvet">
            <text:span text:style-name="nadrukcur">ARTIKEL 14: Bestrijding van boomziekten</text:span>
          </text:span>
        </text:p>
          <text:p text:style-name="al">Dit artikel is bedoeld om besmettelijke boomziekten zoals de iepziekte adequaat te kunnen bestrijden. Belangrijk is dat verspreiding van potentieel broedhout en de besmetting wordt voorkomen. In het derde lid is een bijzondere bestuursdwang bevoegdheid in aanvulling op de algemene gemeentelijke bestuursdwang bevoegdheid opgenomen, vanwege de ernst van de zaak en noodzaak snel te kunnen handelen vooral voor een afdeling "Groen". </text:p>
          <text:p text:style-name="al"/>
          <text:p text:style-name="al">
          <text:span text:style-name="nadrukvet">
            <text:span text:style-name="nadrukcur">ARTIKEL 16: Strafbepaling</text:span>
          </text:span>
        </text:p>
          <text:p text:style-name="al">De Wabo verbiedt in artikel 2.3 het handelen in strijd met een voorschrift uit een omgevingsvergunning. Door artikel 5.4 Invoeringswet Wabo is het handelen zonder omgevingsvergunning of het handelen in strijd met een omgevingsvergunning strafbaar gesteld in de Wet economische delicten. Om die reden zijn de strafbepalingen van artikel 16 van deze verordening niet van toepassing op dergelijk handelen maar de bepalingen van de Wet economische delicten.</text:p>
          <text:p text:style-name="al"/>
          <text:p text:style-name="al">Overtreding van artikel 3 lid 1, van deze verordening en overtreding van voorschriften op grond van artikel 10 van deze verordening, heeft als strafmaat een hechtenis van maximaal 6 maanden, taakstraf en/of een geldboete tot maximaal € 19.000 (artikel 6 Wed). De boomwaarde kan verhogend op de geldboete werken. Indien de boomwaarde hoger is dan een vierde gedeelte van € 19.000, kan een geldboete worden opgelegd van maximaal € 74.000.</text:p>
          <text:p text:style-name="al"/>
          <text:p text:style-name="al">De op grond van artikel 16 van deze verordening ingestelde strafvervolging laat onverlet de mogelijkheid van het instellen door Burgemeester en wethouders van een privaatrechtelijke vordering tot schadevergoeding wegens schade aan gemeentelijke houtopstand. </text:p>
          <text:p text:style-name="al"/>
          <text:p text:style-name="al">
          <text:span text:style-name="nadrukvet">
            <text:span text:style-name="nadrukcur">ARTIKEL 17: Toezichthouders</text:span>
          </text:span>
        </text:p>
          <text:p text:style-name="al">Ter toezicht op de naleving en het toezicht op de uitvoering en handhaving van het verbod een beschermde houtopstand te vellen of te doen vellen zonder omgevingsvergunning (art. 5.13 Wabo), zijn de aangewezen toezichthouders bevoegd, met medeneming van de benodigde apparatuur, een woning te betreden zonder toestemming van de bewoner. Wel dienen toezichthouders daarbij in het bezit te zijn van een machtiging, met toestemming tot betreding,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273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3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3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Natuur en milieu | Organisatie en beleid</meta:user-defined>
    <meta:user-defined meta:name="DC.source">Onbekend</meta:user-defined>
    <meta:user-defined meta:name="OVERHEIDop.referentienummer">24480-2021</meta:user-defined>
    <meta:user-defined meta:name="DCTERMS.alternative">Bomenverordening Laarbeek 2021 </meta:user-defined>
    <dc:language>nl</dc:language>
    <meta:user-defined meta:name="OVERHEIDop.locatietype/OVERHEIDop.gebiedsmarkering">Gemeente</meta:user-defined>
    <meta:user-defined meta:name="DC.title">Bomenverordening Laarbeek 2021</meta:user-defined>
    <meta:user-defined meta:name="DCTERMS.W3CDTF/DCTERMS.available">2021-10-04</meta:user-defined>
    <meta:user-defined meta:name="DCTERMS.W3CDTF/OVERHEIDop.jaargang">2021</meta:user-defined>
    <meta:user-defined meta:name="OVERHEIDop.publicationIssue">342731</meta:user-defined>
    <meta:user-defined meta:name="OVERHEIDop.betreftRegeling">CVDR662598_1</meta:user-defined>
    <meta:user-defined meta:name="xs:date/OVERHEIDop.startdatum">2021-10-05</meta:user-defined>
    <meta:user-defined meta:name="OVERHEIDop.GmbID/DC.identifier">gmb-2021-342731</meta:user-defined>
    <meta:user-defined meta:name="OVERHEIDop.versieInformatie"/>
  </office:meta>
</office:document-meta>
</file>