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erstal 32, Bogen 67 en Bogen 67a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september 2021 een aanvraag voor een omgevingsvergunning ontvangen. Dit betreft het wijzigen van de gevels van een gemeentelijk monument ter plaatse van de Veerstal 32, Bogen 67 en Bogen 67a  in Gouda. De aanvraag is geregistreerd onder kenmerk 2021276299.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42728</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728</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728</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ontvangst aanvraag omgevingsvergunning Veerstal 32, Bogen 67 en Bogen 67a  in Gouda</meta:user-defined>
    <meta:user-defined meta:name="DCTERMS.W3CDTF/DCTERMS.available">2021-10-04</meta:user-defined>
    <meta:user-defined meta:name="DCTERMS.W3CDTF/OVERHEIDop.jaargang">2021</meta:user-defined>
    <meta:user-defined meta:name="OVERHEIDop.publicationIssue">342728</meta:user-defined>
    <meta:user-defined meta:name="OVERHEIDop.GmbID/DC.identifier">gmb-2021-342728</meta:user-defined>
    <meta:user-defined meta:name="OVERHEIDop.versieInformatie"/>
  </office:meta>
</office:document-meta>
</file>