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valge 82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september 2021 een aanvraag ontvangen voor het kappen van een beuk en een kastanje op de locatie Westervalge 82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272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2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2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estervalge 82 in Warffu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723</meta:user-defined>
    <meta:user-defined meta:name="OVERHEIDop.GmbID/DC.identifier">gmb-2021-342723</meta:user-defined>
    <meta:user-defined meta:name="OVERHEIDop.versieInformatie"/>
  </office:meta>
</office:document-meta>
</file>