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gerweg 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september 2021 hebben we een aanvraag omgevingsvergunning voor de kap van 2 bomen en de snoei van 1 boom op de Borgerweg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272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rgerweg 7 in Aerdenhou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22</meta:user-defined>
    <meta:user-defined meta:name="OVERHEIDop.GmbID/DC.identifier">gmb-2021-342722</meta:user-defined>
    <meta:user-defined meta:name="OVERHEIDop.versieInformatie"/>
  </office:meta>
</office:document-meta>
</file>