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1/67056 Bar End/Cantharel mountainbike toertocht d.d. 17 oktober 2021, start en finish bij De Cantharel aan de Van Golsteinlaan 20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toertocht voor mountainbikers </text:p>
            <text:p text:style-name="tussenkopcur">Datum vergunning: 30 september 2021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2719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1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1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1/67056 Bar End/Cantharel mountainbike toertocht d.d. 17 oktober 2021, start en finish bij De Cantharel aan de Van Golsteinlaan 20 in Ugchel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719</meta:user-defined>
    <meta:user-defined meta:name="OVERHEIDop.GmbID/DC.identifier">gmb-2021-342719</meta:user-defined>
    <meta:user-defined meta:name="OVERHEIDop.versieInformatie"/>
  </office:meta>
</office:document-meta>
</file>