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renweg 70 te Breukel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0 augustus 2021 besloten om de beslistermijn voor de aanvraag omgevingsvergunning voor het bouwen van een brug op de locatie Herenweg 70 te Breukeleveen te verlengen voor een periode van maximaal 6 weken (zaaknummerZ.65694).</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271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1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1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renweg 70 te Breukeleveen</meta:user-defined>
    <meta:user-defined meta:name="DCTERMS.W3CDTF/DCTERMS.available">2021-10-04</meta:user-defined>
    <meta:user-defined meta:name="DCTERMS.W3CDTF/OVERHEIDop.jaargang">2021</meta:user-defined>
    <meta:user-defined meta:name="OVERHEIDop.publicationIssue">342715</meta:user-defined>
    <meta:user-defined meta:name="OVERHEIDop.GmbID/DC.identifier">gmb-2021-342715</meta:user-defined>
    <meta:user-defined meta:name="OVERHEIDop.versieInformatie"/>
  </office:meta>
</office:document-meta>
</file>