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mgevingsvergunning op locatie Tienhovenseweg 1 in Hagestein. De aanvraag is geregistreerd onder zaaknummer OV-2021-0478. De aanvraag betreft het plaatsen van een brug t.b.v. een bredere 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7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hovenseweg 1 in Hagestei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14</meta:user-defined>
    <meta:user-defined meta:name="OVERHEIDop.GmbID/DC.identifier">gmb-2021-342714</meta:user-defined>
    <meta:user-defined meta:name="OVERHEIDop.versieInformatie"/>
  </office:meta>
</office:document-meta>
</file>