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93 Victory Ride d.d. 17 oktober 2021, start en finish op het Zwitsalterrein (hal 47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toertocht  </text:p>
            <text:p text:style-name="tussenkopcur">Datum vergunning:  30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093 Victory Ride d.d. 17 oktober 2021, start en finish op het Zwitsalterrein (hal 47) in Apeldoor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13</meta:user-defined>
    <meta:user-defined meta:name="OVERHEIDop.GmbID/DC.identifier">gmb-2021-342713</meta:user-defined>
    <meta:user-defined meta:name="OVERHEIDop.versieInformatie"/>
  </office:meta>
</office:document-meta>
</file>