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843 Circus in de Zorg d.d. 14 oktober 2021, Loenenseweg 50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oorstellingen voor cliënten en begeleiders van de Atlantgroep Beekbergen  </text:p>
            <text:p text:style-name="tussenkopcur">Datum vergunning:  30 sept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70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0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0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6843 Circus in de Zorg d.d. 14 oktober 2021, Loenenseweg 50 in Beekber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707</meta:user-defined>
    <meta:user-defined meta:name="OVERHEIDop.GmbID/DC.identifier">gmb-2021-342707</meta:user-defined>
    <meta:user-defined meta:name="OVERHEIDop.versieInformatie"/>
  </office:meta>
</office:document-meta>
</file>