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62 in Schoorl, het kappen van drie esdoorns vijf elzen, een lijsterbes en een hulst, verzenddatum 27 september 2021 (WABO210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0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0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Jan van Scorelpark 62 in Schoorl, het kappen van drie esdoorns vijf elzen, een lijsterbes en een hulst, verzenddatum 27 september 2021 (WABO2101609)</meta:user-defined>
    <dc:language>nl</dc:language>
    <meta:user-defined meta:name="OVERHEIDop.locatietype/OVERHEIDop.gebiedsmarkering">Adres</meta:user-defined>
    <meta:user-defined meta:name="DC.title">Gemeente Bergen, verleende Omgevingsvergunning (regulier), Jan van Scorelpark 62 in Schoorl, het kappen van drie esdoorns vijf elzen, een lijsterbes en een hulst, verzenddatum 27 september 2021 (WABO2101609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02</meta:user-defined>
    <meta:user-defined meta:name="OVERHEIDop.GmbID/DC.identifier">gmb-2021-342702</meta:user-defined>
    <meta:user-defined meta:name="OVERHEIDop.versieInformatie"/>
  </office:meta>
</office:document-meta>
</file>