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nieuw plaatsen van een berging en veranda, Ds. Bechtlaan 3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22</text:p>
            <text:p text:style-name="common-al">OLO-nummer: 5702425</text:p>
            <text:p text:style-name="common-al">Datum indiening: 24 december 2020</text:p>
            <text:p text:style-name="common-al">Omschrijving: het nieuw plaatsen van een berging en veranda</text:p>
            <text:p text:style-name="common-al">Adres: Ds. Bechtlaan 3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92.947 445957.041</meta:user-defined>
    <meta:user-defined meta:name="DC.title">ODRA Gemeente Arnhem - Aanvraag omgevingsvergunning, het nieuw plaatsen van een berging en veranda, Ds. Bechtlaan 31 in Arnhem</meta:user-defined>
    <meta:user-defined meta:name="OVERHEID.PostcodeHuisnummer/OVERHEIDop.postcodeHuisnummer">6823CA 31</meta:user-defined>
    <meta:user-defined meta:name="OVERHEIDop.straatnaam">Ds. Bechtlaan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27</meta:user-defined>
    <meta:user-defined meta:name="OVERHEIDop.GmbID/DC.identifier">gmb-2021-3427</meta:user-defined>
    <meta:user-defined meta:name="OVERHEIDop.versieInformatie"/>
  </office:meta>
</office:document-meta>
</file>