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1  in Bergen (NH), het kappen van drie populieren, verzenddatum 28 september 2021 (WABO2101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Buerweg 11  in Bergen (NH), het kappen van drie populieren, verzenddatum 28 september 2021 (WABO2101686)</meta:user-defined>
    <dc:language>nl</dc:language>
    <meta:user-defined meta:name="OVERHEIDop.locatietype/OVERHEIDop.gebiedsmarkering">Adres</meta:user-defined>
    <meta:user-defined meta:name="DC.title">Gemeente Bergen, verleende Omgevingsvergunning (regulier), Buerweg 11  in Bergen (NH), het kappen van drie populieren, verzenddatum 28 september 2021 (WABO2101686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97</meta:user-defined>
    <meta:user-defined meta:name="OVERHEIDop.GmbID/DC.identifier">gmb-2021-342697</meta:user-defined>
    <meta:user-defined meta:name="OVERHEIDop.versieInformatie"/>
  </office:meta>
</office:document-meta>
</file>