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Oude Grintweg 78 in Oirschot, aanleggen en vervangen van ee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Oude Grintweg 78 in Oirschot</text:p>
            <text:p text:style-name="common-al">
            <text:span text:style-name="nadrukvet">Omschrijving:</text:span>
          </text:p>
            <text:p text:style-name="common-al">aanleggen en vervangen van een drainage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OIR-2021-08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269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nabij Oude Grintweg 78 in Oirschot, aanleggen en vervangen van een drainag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96</meta:user-defined>
    <meta:user-defined meta:name="OVERHEIDop.GmbID/DC.identifier">gmb-2021-342696</meta:user-defined>
    <meta:user-defined meta:name="OVERHEIDop.versieInformatie"/>
  </office:meta>
</office:document-meta>
</file>