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Speijkstraat 17 in Egmond aan Zee, het bouwen van een serre, datum ontvangst 27 september 2021 (WABO21018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69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9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9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Van Speijkstraat 17 in Egmond aan Zee, het bouwen van een serre, datum ontvangst 27 september 2021 (WABO2101879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Van Speijkstraat 17 in Egmond aan Zee, het bouwen van een serre, datum ontvangst 27 september 2021 (WABO2101879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2692</meta:user-defined>
    <meta:user-defined meta:name="OVERHEIDop.GmbID/DC.identifier">gmb-2021-342692</meta:user-defined>
    <meta:user-defined meta:name="OVERHEIDop.versieInformatie"/>
  </office:meta>
</office:document-meta>
</file>