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andelen in strijd regels ruimtelijke ordening’ Rijksweg 73 te Nieuw-Vossemeer</text:p>
      <text:section text:name="zakelijke-mededeling_id1-3-2" text:style-name="zakelijke-mededeling">
        <text:section text:name="zakelijke-mededeling-tekst_id1-3-2-1" text:style-name="zakelijke-mededeling-tekst">
          <text:section text:name="tekst_id1-3-2-1-1" text:style-name="tekst">
            <text:p text:style-name="common-al">De gemeente Steenbergen heeft een aanvraag voor een omgevingsvergunning ontvangen. De vergunning is aangevraagd voor ‘Handelen in strijd regels ruimtelijke ordening’, voor het tijdelijk particulier bewonen van een bedrijfsgebouw gelegen aan de Rijksweg 73, 4681 RC te Nieuw-Vossemeer. Deze aanvraag is geregistreerd onder nummer ZK2100494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7 september 2021. De gemeente neemt daarover waarschijnlijk binnen 8 tot 14 weken een besluit (als de aanvraag compleet is). Als de vergunning wordt verleend, publiceert de gemeente een nieuw bericht. </text:p>
            <text:p text:style-name="common-al">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67 of via e-mailadres <text:a xlink:href="mailto:info@gemeente-steenbergen.nl" xlink:type="simple">info@gemeente-steenber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42691</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691</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691</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k21004948</meta:user-defined>
    <dc:language>nl</dc:language>
    <meta:user-defined meta:name="OVERHEIDop.locatietype/OVERHEIDop.gebiedsmarkering">Adres</meta:user-defined>
    <meta:user-defined meta:name="DC.title">Aanvraag vergunning voor  ‘Handelen in strijd regels ruimtelijke ordening’ Rijksweg 73 te Nieuw-Vossemeer</meta:user-defined>
    <meta:user-defined meta:name="DCTERMS.W3CDTF/DCTERMS.available">2021-10-04</meta:user-defined>
    <meta:user-defined meta:name="DCTERMS.W3CDTF/OVERHEIDop.jaargang">2021</meta:user-defined>
    <meta:user-defined meta:name="OVERHEIDop.publicationIssue">342691</meta:user-defined>
    <meta:user-defined meta:name="OVERHEIDop.GmbID/DC.identifier">gmb-2021-342691</meta:user-defined>
    <meta:user-defined meta:name="OVERHEIDop.versieInformatie"/>
  </office:meta>
</office:document-meta>
</file>