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Merelstraat 30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aanvraag ontvangen voor een ontheffing APV/bijzondere wetten voor het plaatsen van een toilet, schaftwagen, afval- en opslagcontainer in de periode van 04-10-2021 tot en met 21-01-2022 op locatie Merelstraat in Bergambacht. De aanvraag is geregistreerd onder zaaknummer SXO-202120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269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Merelstraat 30 in Bergambach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690</meta:user-defined>
    <meta:user-defined meta:name="OVERHEIDop.GmbID/DC.identifier">gmb-2021-342690</meta:user-defined>
    <meta:user-defined meta:name="OVERHEIDop.versieInformatie"/>
  </office:meta>
</office:document-meta>
</file>