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lemanhof 15 101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manhof 15 1019GW Amsterdam</text:p>
            <text:p text:style-name="common-al">Omschrijving: het uitbreiden van een kantoor naar de derde verdieping</text:p>
            <text:p text:style-name="common-al">Datum ontvangst: 22-09-2021</text:p>
            <text:p text:style-name="common-al">Zaaknummer: Z2021-O004904</text:p>
            <text:p text:style-name="common-al">OLO nummer: 63869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8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04</meta:user-defined>
    <meta:user-defined meta:name="DCTERMS.abstract">het uitbreiden van een kantoor naar de derde verdieping</meta:user-defined>
    <dc:language>nl</dc:language>
    <meta:user-defined meta:name="OVERHEIDop.locatietype/OVERHEIDop.gebiedsmarkering">Punt</meta:user-defined>
    <meta:user-defined meta:name="DC.title">Aanvraag omgevingsvergunning Jollemanhof 15 1019GW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89</meta:user-defined>
    <meta:user-defined meta:name="OVERHEIDop.GmbID/DC.identifier">gmb-2021-342689</meta:user-defined>
    <meta:user-defined meta:name="OVERHEIDop.versieInformatie"/>
  </office:meta>
</office:document-meta>
</file>