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amp; Horecavergunning / Dorpstraat 2, 6099 BJ te Beegden / Maasgouw / verzonden 27 september 2021 / het verkrijgen van een Drank- &amp; Horecawet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26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Drank &amp; Horecavergunning / Dorpstraat 2, 6099 BJ te Beegden / Maasgouw / verzonden 27 september 2021 / het verkrijgen van een Drank- &amp; Horecawet vergunning</meta:user-defined>
    <meta:user-defined meta:name="DCTERMS.W3CDTF/DCTERMS.available">2021-10-07</meta:user-defined>
    <meta:user-defined meta:name="DCTERMS.W3CDTF/OVERHEIDop.jaargang">2021</meta:user-defined>
    <meta:user-defined meta:name="OVERHEIDop.publicationIssue">342686</meta:user-defined>
    <meta:user-defined meta:name="OVERHEIDop.GmbID/DC.identifier">gmb-2021-342686</meta:user-defined>
    <meta:user-defined meta:name="OVERHEIDop.versieInformatie"/>
  </office:meta>
</office:document-meta>
</file>