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laan 10A te Tienray, verleende evenementenvergunning (besluitdatum 30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van Horst aan de Maas maakt bekend, dat de volgende evenementenvergunning is verleend:</text:p>
            <text:p text:style-name="common-al">
            <text:span text:style-name="nadrukvet">Beschrijving</text:span>
          </text:p>
            <text:p text:style-name="common-al">G.O.A.T. festival op 8 en 9 oktober 2021 aan de Bernadettelaan 10Ate Tienray door OJC Gaellus en CV De Gei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 oktober 2021</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68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8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8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rnadettelaan 10A te Tienray, verleende evenementenvergunning (besluitdatum 30 september 2021)</meta:user-defined>
    <meta:user-defined meta:name="DCTERMS.W3CDTF/DCTERMS.available">2021-10-04</meta:user-defined>
    <meta:user-defined meta:name="DCTERMS.W3CDTF/OVERHEIDop.jaargang">2021</meta:user-defined>
    <meta:user-defined meta:name="OVERHEIDop.publicationIssue">342685</meta:user-defined>
    <meta:user-defined meta:name="OVERHEIDop.GmbID/DC.identifier">gmb-2021-342685</meta:user-defined>
    <meta:user-defined meta:name="OVERHEIDop.versieInformatie"/>
  </office:meta>
</office:document-meta>
</file>