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boom (stukje grond van de buren), Parallelweg 26 100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besloten om de beslistermijn op de aanvraag met zaaknummer 2021-001033 voor kappen boom (stukje grond van de buren) op locatie Parallelweg 26 100, 3849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okto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268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Parallelweg 26 100, 3849MN Hierden</meta:user-defined>
    <dc:language>nl</dc:language>
    <meta:user-defined meta:name="OVERHEIDop.locatietype/OVERHEIDop.gebiedsmarkering">Punt</meta:user-defined>
    <meta:user-defined meta:name="DC.title">Verlenging beslistermijn voor kappen boom (stukje grond van de buren), Parallelweg 26 100, 3849MN Hierd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81</meta:user-defined>
    <meta:user-defined meta:name="OVERHEIDop.GmbID/DC.identifier">gmb-2021-342681</meta:user-defined>
    <meta:user-defined meta:name="OVERHEIDop.versieInformatie"/>
  </office:meta>
</office:document-meta>
</file>