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5 van bouwplan Weypoortsche Reede te Nieuwerbrug a/d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1 een aanvraag voor een omgevingsvergunning ontvangen. Dit betreft het bouwen van een woning ter plaatse van de kavel 5 van bouwplan Weypoortsche Reede te Nieuwerbrug a/d Rijn.. De aanvraag is geregistreerd onder kenmerk 20212758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267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7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7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vel 5 van bouwplan Weypoortsche Reede te Nieuwerbrug a/d Rijn.</meta:user-defined>
    <meta:user-defined meta:name="DCTERMS.W3CDTF/DCTERMS.available">2021-10-04</meta:user-defined>
    <meta:user-defined meta:name="DCTERMS.W3CDTF/OVERHEIDop.jaargang">2021</meta:user-defined>
    <meta:user-defined meta:name="OVERHEIDop.publicationIssue">342678</meta:user-defined>
    <meta:user-defined meta:name="OVERHEIDop.GmbID/DC.identifier">gmb-2021-342678</meta:user-defined>
    <meta:user-defined meta:name="OVERHEIDop.versieInformatie"/>
  </office:meta>
</office:document-meta>
</file>