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 Heinstraat 29 Z en 31 Z in Egmond aan Zee, het renoveren en vergroten van twee recreatiewoningen, datum ontvangst 25 september 2021 (WABO21018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67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iet Heinstraat 29 Z en 31 Z in Egmond aan Zee, het renoveren en vergroten van twee recreatiewoningen, datum ontvangst 25 september 2021 (WABO2101870) </meta:user-defined>
    <dc:language>nl</dc:language>
    <meta:user-defined meta:name="OVERHEIDop.locatietype/OVERHEIDop.gebiedsmarkering">Adres</meta:user-defined>
    <meta:user-defined meta:name="DC.title">Gemeente Bergen, ontvangen aanvraag Omgevingsvergunning, Piet Heinstraat 29 Z en 31 Z in Egmond aan Zee, het renoveren en vergroten van twee recreatiewoningen, datum ontvangst 25 september 2021 (WABO2101870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676</meta:user-defined>
    <meta:user-defined meta:name="OVERHEIDop.GmbID/DC.identifier">gmb-2021-342676</meta:user-defined>
    <meta:user-defined meta:name="OVERHEIDop.versieInformatie"/>
  </office:meta>
</office:document-meta>
</file>