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teheide 1, nummertoevoeging 1, vakantiewoningen 335, 341 en 280, 6097 HA te Heel / Maasgouw / verzonden 30 september 2021 / het bouwen van 3 stei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4267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Schutteheide 1, nummertoevoeging 1, vakantiewoningen 335, 341 en 280, 6097 HA te Heel / Maasgouw / verzonden 30 september 2021 / het bouwen van 3 steigers</meta:user-defined>
    <meta:user-defined meta:name="DCTERMS.W3CDTF/DCTERMS.available">2021-10-07</meta:user-defined>
    <meta:user-defined meta:name="DCTERMS.W3CDTF/OVERHEIDop.jaargang">2021</meta:user-defined>
    <meta:user-defined meta:name="OVERHEIDop.publicationIssue">342672</meta:user-defined>
    <meta:user-defined meta:name="OVERHEIDop.GmbID/DC.identifier">gmb-2021-342672</meta:user-defined>
    <meta:user-defined meta:name="OVERHEIDop.versieInformatie"/>
  </office:meta>
</office:document-meta>
</file>