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-HZ-WABO-2019-001485, Broekhem 56-58, 6301HJ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Z-HZ-WABO-2019-001485 voor een aanvraag beschikking op locatie Broekhem 56-58, 6301 HJ Valkenburg. De vergunning is verleend. Het besluit betreft het brandveilig gebruik van het p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266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6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6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roekhem 56, 6301HJ Valkenburg</meta:user-defined>
    <dc:language>nl</dc:language>
    <meta:user-defined meta:name="OVERHEIDop.locatietype/OVERHEIDop.gebiedsmarkering">Punt</meta:user-defined>
    <meta:user-defined meta:name="DC.title">Kennisgeving besluit Z-HZ-WABO-2019-001485, Broekhem 56-58, 6301HJ Valkenbur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65</meta:user-defined>
    <meta:user-defined meta:name="OVERHEIDop.GmbID/DC.identifier">gmb-2021-342665</meta:user-defined>
    <meta:user-defined meta:name="OVERHEIDop.versieInformatie"/>
  </office:meta>
</office:document-meta>
</file>