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01-10-2021 / 30-09-2022 (Verkoopdagen/tijden) - Brugplein, industrieterrein de 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3186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 augustus 2021</text:p>
            <text:p text:style-name="common-al">
            <text:span text:style-name="nadrukvet">Omschrijving:</text:span> Overige (food) 01-10-2021 / 30-09-2022 (Verkoopdagen/tijden)</text:p>
            <text:p text:style-name="common-al">
            <text:span text:style-name="nadrukvet">Locatie:</text:span> Brugplein, industrieterrein de Vaart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30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2664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6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6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01-10-2021 / 30-09-2022 (Verkoopdagen/tijden) - Brugplein, industrieterrein de Vaart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664</meta:user-defined>
    <meta:user-defined meta:name="OVERHEIDop.GmbID/DC.identifier">gmb-2021-342664</meta:user-defined>
    <meta:user-defined meta:name="OVERHEIDop.versieInformatie"/>
  </office:meta>
</office:document-meta>
</file>